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741-5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741<text:tab/>Jeugdcriminaliteit</text:h>
      <text:h text:style-name="ifm_p_font.bold_size.9.06pt_mt.18.8mm_indent.-58.5mm_ifm" text:outline-level="1">Nr. 55<text:tab/>BRIEF VAN DE MINISTER VAN JUSTITIE EN VEILIGHEID</text:h>
      <text:p text:style-name="ifm_p_mt.3.76mm_ifm">Aan de Voorzitter van de Tweede Kamer der Staten-Generaal</text:p>
      <text:p text:style-name="ifm_p_mt.3.76mm_ifm">Den Haag, 14 augustus 2019</text:p>
      <text:p text:style-name="ifm_p_mt.3.76mm_ifm">Naar aanleiding van de procedurevergadering van 22 mei 2019 verzocht uw Kamer mij een reactie te geven op het rapport van de Kinderombudsman «Hoeveel nachtjes nog?». Bij deze doe ik u de reactie aan de Kinderombudsman d.d. 6 juni 2019 toekomen op twee rapporten van de Kinderombudsman («Hoeveel nachtjes nog?» en «Stop!») die mede namens de Minister voor Rechtsbescherming is verzonden<text:note text:id="ID-896622-d36e68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741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741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criminaliteit; Brief regering; Reactie op de rapporten "Hoeveel nachtjes nog?" en "Stop!" van de Kinderombudsman</dc:title>
    <meta:user-defined meta:name="OVERHEIDop.ParlID/DC.identifier">kst-28741-55</meta:user-defined>
    <meta:user-defined meta:name="OVERHEIDop.ondernummer">55</meta:user-defined>
    <meta:user-defined meta:name="DCTERMS.W3CDTF/DCTERMS.available">2019-08-22</meta:user-defined>
    <meta:user-defined meta:name="OVERHEIDop.KamerstukTypen/DC.type">Brief</meta:user-defined>
    <meta:user-defined meta:name="OVERHEIDop.dossiernummer">28741</meta:user-defined>
    <meta:user-defined meta:name="OVERHEIDop.documenttitel">Reactie op de rapporten "Hoeveel nachtjes nog?" en "Stop!" van de Kinderombudsman</meta:user-defined>
    <meta:user-defined meta:name="OVERHEIDop.Parlementair/DC.type">Kamerstuk</meta:user-defined>
    <meta:user-defined meta:name="OVERHEIDop.indiener">F.B.J. Grapperhaus</meta:user-defined>
    <meta:user-defined meta:name="OVERHEIDop.vergaderjaar">2018-2019</meta:user-defined>
    <meta:user-defined meta:name="OVERHEIDop.dossiertitel">Jeugdcrimin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criminaliteit; Brief regering; Reactie op de rapporten "Hoeveel nachtjes nog?" en "Stop!" van de Kinderombudsm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8-14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