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09
      <text:tab/>GEWIJZIGDE MOTIE VAN DE LEDEN DIK-FABER EN AGNES MULDER TER VERVANGING VAN DIE GEDRUKT ONDER NR. 103 </text:h>
      <text:p text:style-name="ifm_p_ifm">Voorgesteld 12 februari 2013</text:p>
      <text:p text:style-name="ifm_p_mt.3.76mm_ifm">De Kamer,</text:p>
      <text:p text:style-name="ifm_p_mt.3.76mm_ifm">gehoord de beraadslaging,</text:p>
      <text:p text:style-name="ifm_p_mt.3.76mm_ifm">overwegende dat in de motie-Van der Werf (30 872, nr. 116) is aangedrongen op het uitwerken van een model voor differentiatie in de recyclingdoelstellingen naar laagwaardig en hoogwaardig hergebruik;</text:p>
      <text:p text:style-name="ifm_p_mt.3.76mm_ifm">constaterende dat het addendum op de raamovereenkomst verplicht tot groei van zo hoogwaardig mogelijk hergebruik van huishoudelijk kunststofafval naar 90 kton, maar dat het begrip «zo hoogwaardig mogelijk» hierin niet wordt gedefinieerd;</text:p>
      <text:p text:style-name="ifm_p_mt.3.76mm_ifm">verzoekt de regering, het hergebruik van huishoudelijk kunststofafval in 2013 gedifferentieerd te monitoren, gebruikmakend van een in samenspraak met de recyclingsector op te stellen differentiatiemodel,</text:p>
      <text:p text:style-name="ifm_p_mt.3.76mm_ifm">en gaat over tot de orde van de dag.</text:p>
      <text:p text:style-name="ifm_p_mt.3.76mm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09<text:tab/><text:page-number text:select-page="current"/></text:p>
      </style:footer>
    </style:master-page>
    <style:master-page xmlns:sdu-fn="http://schema.sdu.nl/2011/07/functions" style:name="Landscape" style:page-layout-name="landscape-margin-text">
      <style:footer>
        <text:p text:style-name="footer">Tweede Kamer, vergaderjaar 2012-2013, 28 69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Gewijzigde motie (nader); Gewijzigde motie van de leden Dik-Faber en Agnes Mulder (t.v.v. 28694 nr. 103) over gedifferentieerd monitoren van hergebruik van huishoudelijk kunststofafval</dc:title>
    <meta:user-defined meta:name="OVERHEIDop.ParlID/DC.identifier">kst-28694-109</meta:user-defined>
    <meta:user-defined meta:name="OVERHEIDop.ondernummer">109</meta:user-defined>
    <meta:user-defined meta:name="DCTERMS.W3CDTF/DCTERMS.available">2013-02-14</meta:user-defined>
    <meta:user-defined meta:name="OVERHEIDop.KamerstukTypen/DC.type">Motie</meta:user-defined>
    <meta:user-defined meta:name="OVERHEIDop.dossiernummer">28694</meta:user-defined>
    <meta:user-defined meta:name="OVERHEIDop.documenttitel">Gewijzigde motie van de leden Dik-Faber en Agnes Mulder (t.v.v. 28694 nr. 103) over gedifferentieerd monitoren van hergebruik van huishoudelijk kunststofafval</meta:user-defined>
    <meta:user-defined meta:name="OVERHEIDop.Parlementair/DC.type">Kamerstuk</meta:user-defined>
    <meta:user-defined meta:name="OVERHEIDop.indiener">A.H. (Agnes) Mulder</meta:user-defined>
    <meta:user-defined meta:name="OVERHEIDop.indiener">R.K. Dik-Faber</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Gewijzigde motie (nader); Gewijzigde motie van de leden Dik-Faber en Agnes Mulder (t.v.v. 28694 nr. 103) over gedifferentieerd monitoren van hergebruik van huishoudelijk kunststofafval</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