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94<text:tab/>Verpakkingsbeleid</text:h>
      <text:h text:style-name="ifm_p_font.bold_size.9.06pt_mt.18.8mm_indent.-58.5mm_ifm" text:outline-level="1">Nr. 104
      <text:tab/>MOTIE VAN DE LEDEN VAN GERVEN EN DIK-FABER </text:h>
      <text:p text:style-name="ifm_p_ifm">Voorgesteld 6 februari 2013</text:p>
      <text:p text:style-name="ifm_p_mt.3.76mm_ifm">De Kamer,</text:p>
      <text:p text:style-name="ifm_p_mt.3.76mm_ifm">gehoord de beraadslaging,</text:p>
      <text:p text:style-name="ifm_p_mt.3.76mm_ifm">overwegende dat mensen kleding inleveren om daarmee een goed doel te dienen en dat ingeleverde kleding daarom een andere benadering verdient dan overige fracties van huishoudelijke afval;</text:p>
      <text:p text:style-name="ifm_p_mt.3.76mm_ifm">overwegende dat het in het kader van een goede inzameling van gebruikt textiel van belang is dat mensen tweedehandskleding en textiel niet zien als afval, maar als de moeite waard om in een zo goed mogelijke staat aan te bieden voor recycling;</text:p>
      <text:p text:style-name="ifm_p_mt.3.76mm_ifm">van mening dat tweedehandskleding die wordt ingezameld via charitatieve inzamelstructuren geen afval is;</text:p>
      <text:p text:style-name="ifm_p_mt.3.76mm_ifm">verzoekt de regering, het Landelijk afvalbeheersplan 2009–2015 (LAP) zodanig te wijzigen dat de status van afval vervalt voor textiel dat wordt ingezameld via charitatieve instelling en/of tweedehandskledingwinkels met als doel te worden hergebruikt of gerecycled,</text:p>
      <text:p text:style-name="ifm_p_mt.3.76mm_ifm">en gaat over tot de orde van de dag.</text:p>
      <text:p text:style-name="ifm_p_mt.3.76mm_ifm">Van Ger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94, nr. 104<text:tab/><text:page-number text:select-page="current"/></text:p>
      </style:footer>
    </style:master-page>
    <style:master-page xmlns:sdu-fn="http://schema.sdu.nl/2011/07/functions" style:name="Landscape" style:page-layout-name="landscape-margin-text">
      <style:footer>
        <text:p text:style-name="footer">Tweede Kamer, vergaderjaar 2012-2013, 28 69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pakkingsbeleid; Motie; Motie van de leden Van Gerven en Dik-Faber over textiel voor hergebruik of recycling</dc:title>
    <meta:user-defined meta:name="OVERHEIDop.ParlID/DC.identifier">kst-28694-104</meta:user-defined>
    <meta:user-defined meta:name="OVERHEIDop.ondernummer">104</meta:user-defined>
    <meta:user-defined meta:name="DCTERMS.W3CDTF/DCTERMS.available">2013-02-07</meta:user-defined>
    <meta:user-defined meta:name="OVERHEIDop.KamerstukTypen/DC.type">Motie</meta:user-defined>
    <meta:user-defined meta:name="OVERHEIDop.dossiernummer">28694</meta:user-defined>
    <meta:user-defined meta:name="OVERHEIDop.documenttitel">Motie van de leden Van Gerven en Dik-Faber over textiel voor hergebruik of recycling</meta:user-defined>
    <meta:user-defined meta:name="OVERHEIDop.Parlementair/DC.type">Kamerstuk</meta:user-defined>
    <meta:user-defined meta:name="OVERHEIDop.indiener">R.K. Dik-Faber</meta:user-defined>
    <meta:user-defined meta:name="OVERHEIDop.indiener">H.P.J. van Gerven</meta:user-defined>
    <meta:user-defined meta:name="OVERHEIDop.vergaderjaar">2012-2013</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Motie; Motie van de leden Van Gerven en Dik-Faber over textiel voor hergebruik of recycling</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