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6-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6<text:tab/>Interpellatie dossier Ovaa/Spijkers</text:h>
      <text:h text:style-name="ifm_p_font.bold_size.9.06pt_mt.18.8mm_indent.-58.5mm_ifm" text:outline-level="1">Nr. 15
      <text:tab/>BRIEF VAN DE MINISTER VAN DEFENSIE </text:h>
      <text:p text:style-name="ifm_p_mt.3.76mm_ifm">Aan de Voorzitter van de Tweede Kamer der Staten-Generaal</text:p>
      <text:p text:style-name="ifm_p_mt.3.76mm_ifm">Den Haag, 23 januari 2015</text:p>
      <text:p text:style-name="ifm_p_mt.3.76mm_ifm">In het ordedebat van 21 januari 2015 (Handelingen II 2014/15, nr. 44, Regeling van Werkzaamheden) heeft het lid Omtzigt de regering verzocht om de eerder door hem ingediende schriftelijke vragen inzake de zaak-Spijkers uiterlijk 23 januari om 18.00 uur te beantwoorden. Mede namens de Minister van Binnenlandse Zaken en Koninkrijksrelaties informeer ik u dat beantwoording binnen deze termijn niet haalbaar is.</text:p>
      <text:p text:style-name="ifm_p_mt.3.76mm_ifm">Op 2 december jl. zijn de schriftelijke vragen ingediend. Op 9 januari jl. heb ik u een uitstelbrief hierover gestuurd (Aanhangsel Handelingen II 2014/15, nr.1007), waarin ik heb gemeld dat beantwoording zo spoedig mogelijk volgt. Vooruitlopend op die beantwoording heb ik op 15 januari jl. op verzoek van het lid Omtzigt in het ordedebat van 14 januari jl. (Handelingen II 2013/14, nr. 41, Regeling van Werkzaamheden) een van de vragen reeds beantwoord. Ik verwacht u alle antwoorden uiterlijk 30 januari a.s. te kunnen aanbie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6, nr. 15<text:tab/><text:page-number text:select-page="current"/></text:p>
      </style:footer>
    </style:master-page>
    <style:master-page xmlns:sdu-fn="http://schema.sdu.nl/2011/07/functions" style:name="Landscape" style:page-layout-name="landscape-margin-text">
      <style:footer>
        <text:p text:style-name="footer">Tweede Kamer, vergaderjaar 2014-2015, 28 68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rpellatie dossier Ovaa/Spijkers; Brief regering; Reactie op verzoek van het lid Omtzigt, gedaan tijdens de regeling van werkzaamheden d.d. 21 januari 2015, over beantwoording van vragen over de zaak-Spijkers</dc:title>
    <meta:user-defined meta:name="OVERHEIDop.ParlID/DC.identifier">kst-28686-15</meta:user-defined>
    <meta:user-defined meta:name="OVERHEIDop.ondernummer">15</meta:user-defined>
    <meta:user-defined meta:name="DCTERMS.W3CDTF/DCTERMS.available">2015-01-30</meta:user-defined>
    <meta:user-defined meta:name="OVERHEIDop.KamerstukTypen/DC.type">Brief</meta:user-defined>
    <meta:user-defined meta:name="OVERHEIDop.dossiernummer">28686</meta:user-defined>
    <meta:user-defined meta:name="OVERHEIDop.documenttitel">Reactie op verzoek van het lid Omtzigt, gedaan tijdens de regeling van werkzaamheden d.d. 21 januari 2015, over beantwoording van vragen over de zaak-Spijkers</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Interpellatie dossier Ovaa/Spij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pellatie dossier Ovaa/Spijkers; Brief regering; Reactie op verzoek van het lid Omtzigt, gedaan tijdens de regeling van werkzaamheden d.d. 21 januari 2015, over beantwoording van vragen over de zaak-Spijkers</meta:user-defined>
    <meta:user-defined meta:name="OVERHEIDop.publicationName">Kamerstuk</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