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93<text:tab/>BRIEF VAN DE STAATSSECRETARIS VAN INFRASTRUCTUUR EN WATERSTAAT</text:h>
      <text:p text:style-name="ifm_p_mt.3.76mm_ifm">Aan de Voorzitter van de Tweede Kamer der Staten-Generaal</text:p>
      <text:p text:style-name="ifm_p_mt.3.76mm_ifm">Den Haag, 10 maart 2022</text:p>
      <text:p text:style-name="ifm_p_mt.3.76mm_ifm">Op 22 december 2021 heeft mijn ambtsvoorganger u geïnformeerd over de compensatieregelingen tijdelijk vuurwerkverbod jaarwisseling 2021–2022.<text:note text:id="ID-1021372-d36e83" text:note-class="footnote"><text:note-citation text:label="1 ">1</text:note-citation><text:note-body><text:p text:style-name="ifm_p_font.normal_size.6.93pt_mt..5mm_indent.-0.1161in_mleft.0.1161in_ifm">Kamerstuk 28 684, nr. 689</text:p></text:note-body></text:note> Met deze brief informeer ik u over de stand van zaken van beide regelingen.</text:p>
      <text:h text:style-name="ifm_p_font.italic_mt.3.76mm_page.keep-with-next_ifm" text:outline-level="1">Tijdelijke subsidieregeling vuurwerkverbod COVID-19 detailhandel 2</text:h>
      <text:p text:style-name="ifm_p_mt.3.76mm_ifm">De tijdelijke subsidieregeling vuurwerkverbod COVID-19 detailhandel 2 (TSVC-19 detailhandel 2) heb ik recent, na internetconsultatie<text:note text:id="ID-1021372-d36e96" text:note-class="footnote"><text:note-citation text:label="2 ">2</text:note-citation><text:note-body><text:p text:style-name="ifm_p_font.normal_size.6.93pt_mt..5mm_indent.-0.1161in_mleft.0.1161in_ifm">https://www.internetconsultatie.nl/2274</text:p></text:note-body></text:note>, vastgesteld. De regeling is op 25 februari 2022 gepubliceerd in de Staatscourant. Het aanvraagloket bij RVO is vervolgens conform eerder genoemd streven vanaf 1 maart opengesteld voor een periode van 4 weken. Ik verwacht dat RVO in mei start met uitbetaling van de 100% voorschotten.</text:p>
      <text:h text:style-name="ifm_p_font.italic_mt.3.76mm_page.keep-with-next_ifm" text:outline-level="1">Tijdelijke subsidieregeling vuurwerkverbod COVID-19 opslag en vervoer 2</text:h>
      <text:p text:style-name="ifm_p_mt.3.76mm_ifm">De regeling voor opslag en vervoer van consumentenvuurwerk heeft eveneens ter consultatie gelegen. Momenteel ligt de concept regeling ter pre-notificatie bij de Europese Commissie. Openstelling van de regeling opslag en vervoer is afhankelijk van de goedkeuringsprocedure bij de Europese Commissie, dit duurt gemiddeld drie maanden. Uitgaande van goedkeuring door de Europese Commissie verwacht ik dat het loket voor de regeling opslag en vervoer rond 1 juni kan worden opengesteld voor de duur van 3 weken. RVO streeft ernaar om medio juli te starten met het uitbetalen van de voorschotten van 80%.</text:p>
      <text:p text:style-name="ifm_p_mt.3.76mm_ifm">Wanneer het loket voor de aanvragen van de regeling opslag en vervoer wordt opengesteld zal ik uw Kamer opnieuw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93<text:tab/><text:page-number text:select-page="current"/></text:p>
      </style:footer>
    </style:master-page>
    <style:master-page xmlns:sdu-fn="http://schema.sdu.nl/2011/07/functions" style:name="Landscape" style:page-layout-name="landscape-margin-text">
      <style:footer>
        <text:p text:style-name="footer">Tweede Kamer, vergaderjaar 2021-2022, 28 684,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Voortgang Tijdelijke subsidieregelingen vuurwerkverbod COVID-19 voor jaarwisseling 2021-2022</dc:title>
    <meta:user-defined meta:name="OVERHEIDop.ParlID/DC.identifier">kst-28684-693</meta:user-defined>
    <meta:user-defined meta:name="OVERHEIDop.ondernummer">693</meta:user-defined>
    <meta:user-defined meta:name="DCTERMS.W3CDTF/DCTERMS.available">2022-03-16</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2/xml/MC-OEP-Kamerstuk-Web.xml</meta:user-defined>
    <meta:user-defined meta:name="OVERHEIDop.documenttitel">Voortgang Tijdelijke subsidieregelingen vuurwerkverbod COVID-19 voor jaarwisseling 2021-2022</meta:user-defined>
    <meta:user-defined meta:name="OVERHEIDop.indiener">V.L.W.A. Heijnen</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Naar een veiliger samenleving; Brief regering; Voortgang Tijdelijke subsidieregelingen vuurwerkverbod COVID-19 voor jaarwisseling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