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87
      <text:tab/>MOTIE VAN HET LID VAN HAGA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ondernemers voor het tweede jaar op rij geen vuurwerk kunnen verkopen;</text:p>
      <text:p text:style-name="ifm_p_mt.3.76mm_ifm">overwegende dat ondernemers wel kosten hebben gemaakt;</text:p>
      <text:p text:style-name="ifm_p_mt.3.76mm_ifm">verzoekt de regering alle directe en indirecte kosten van deze ondernemers te vergoeden,</text:p>
      <text:p text:style-name="ifm_p_mt.3.76mm_ifm">en gaat over tot de orde van de dag.</text:p>
      <text:p text:style-name="ifm_p_mt.3.76mm_ifm">Van Hag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Haga over alle directe- en indirecte kosten van ondernemers vergoeden</dc:title>
    <meta:user-defined meta:name="OVERHEIDop.ParlID/DC.identifier">kst-28684-687</meta:user-defined>
    <meta:user-defined meta:name="OVERHEIDop.ondernummer">687</meta:user-defined>
    <meta:user-defined meta:name="DCTERMS.W3CDTF/DCTERMS.available">2021-12-1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Van Haga over alle directe- en indirecte kosten van ondernemers vergoeden</meta:user-defined>
    <meta:user-defined meta:name="OVERHEIDop.indiener">W.R. van Haga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Naar een veiliger samenleving; Motie; Motie van het lid Van Haga over alle directe- en indirecte kosten van ondernemers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