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84-67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8 684<text:tab/>Naar een veiliger samenleving</text:h>
      <text:h text:style-name="ifm_p_font.bold_size.9.06pt_mt.18.8mm_indent.-58.5mm_ifm" text:outline-level="1">Nr. 679<text:tab/>MOTIE VAN DE LEDEN MICHON-DERKZEN EN VAN NISPEN</text:h>
      <text:p text:style-name="ifm_p_ifm">Voorgesteld 16 december 2021</text:p>
      <text:p text:style-name="ifm_p_mt.3.76mm_ifm">De Kamer,</text:p>
      <text:p text:style-name="ifm_p_mt.3.76mm_ifm">gehoord de beraadslaging,</text:p>
      <text:p text:style-name="ifm_p_mt.3.76mm_ifm">constaterende dat er afgelopen jaar een sterke toename was van «vriend in nood»-fraude waarbij gemiddeld € 300 schade werd geleden;</text:p>
      <text:p text:style-name="ifm_p_mt.3.76mm_ifm">constaterende dat de overheid samen met de Nederlandse Vereniging van Banken voorlichting maakt om slachtofferschap te voorkomen, maar dit nog onvoldoende effect heeft;</text:p>
      <text:p text:style-name="ifm_p_mt.3.76mm_ifm">constaterende dat een slachtoffer van «vriend in nood»-fraude aangifte kan doen en via de bank persoonsgegevens van de «ontvanger» kan ontvangen waarna het slachtoffer via de gerechtelijke weg het geld moet proberen terug te krijgen;</text:p>
      <text:p text:style-name="ifm_p_mt.3.76mm_ifm">overwegende dat ervaring is opgedaan met de NAW-verstrekking door banken en de pilot voor directe aansprakelijkheidstelling en de inschakeling van deurwaarders;</text:p>
      <text:p text:style-name="ifm_p_mt.3.76mm_ifm">van mening dat «vriend in nood»-fraude grote impact heeft op het slachtoffer dat te goeder trouw heeft gehandeld;</text:p>
      <text:p text:style-name="ifm_p_mt.3.76mm_ifm">van mening dat het nodig is om alle opties te verkennen om de schade van het slachtoffer te verhalen, ook als dat betekent dat er wijziging van wet- of regelgeving nodig is;</text:p>
      <text:p text:style-name="ifm_p_mt.3.76mm_ifm">verzoekt het kabinet in gesprek te gaan met primair de banken en secundair de politie, de telecomsector en onlineplatforms om te komen tot een aanpak voor «vriend in nood»-fraude waarbij het verhalen van de schade voor het slachtoffer centraal staat en daarbij de bovengenoemde ervaring te betrekken,</text:p>
      <text:p text:style-name="ifm_p_mt.3.76mm_ifm">en gaat over tot de orde van de dag.</text:p>
      <text:p text:style-name="ifm_p_mt.3.76mm_ifm">Michon-Derkzen</text:p>
      <text:p text:style-name="ifm_p_ifm"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8 684, nr. 6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8 684, nr. 6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ar een veiliger samenleving; Motie; Motie van de leden Michon-Derkzen en Van Nispen over een aanpak voor vriend in nood fraude waarbij het verhalen van de schade voor het slachtoffer centraal staat</dc:title>
    <meta:user-defined meta:name="OVERHEIDop.ParlID/DC.identifier">kst-28684-679</meta:user-defined>
    <meta:user-defined meta:name="OVERHEIDop.ondernummer">679</meta:user-defined>
    <meta:user-defined meta:name="DCTERMS.W3CDTF/DCTERMS.available">2021-12-17</meta:user-defined>
    <meta:user-defined meta:name="OVERHEIDop.KamerstukTypen/DC.type">Motie</meta:user-defined>
    <meta:user-defined meta:name="OVERHEIDop.dossiernummer">28684</meta:user-defined>
    <meta:user-defined meta:name="OVERHEIDop.documenttitel">Motie van de leden Michon-Derkzen en Van Nispen over een aanpak voor vriend in nood fraude waarbij het verhalen van de schade voor het slachtoffer centraal staat</meta:user-defined>
    <meta:user-defined meta:name="OVERHEIDop.indiener">M. van Nispen</meta:user-defined>
    <meta:user-defined meta:name="OVERHEIDop.indiener">I.J.M. Michon-Derkzen</meta:user-defined>
    <meta:user-defined meta:name="OVERHEIDop.dossiertitel">Naar een veiliger samenlev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16</meta:user-defined>
    <meta:user-defined meta:name="DC.title">Naar een veiliger samenleving; Motie; Motie van de leden Michon-Derkzen en Van Nispen over een aanpak voor vriend in nood fraude waarbij het verhalen van de schade voor het slachtoffer centraal staa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