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51
      <text:tab/>MOTIE VAN HET LID KUZU</text:h>
      <text:p text:style-name="ifm_p_ifm">Voorgesteld 27 januari 2021</text:p>
      <text:p text:style-name="ifm_p_mt.3.76mm_ifm">De Kamer,</text:p>
      <text:p text:style-name="ifm_p_mt.3.76mm_ifm">gehoord de beraadslaging,</text:p>
      <text:p text:style-name="ifm_p_mt.3.76mm_ifm">spreekt uit dat ophitsende retoriek en bevolkingsgroepen op basis van afkomst tegen elkaar opzetten als gevolg van rellen de samenleving niet verder help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84, nr. 6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84, nr. 6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Kuzu over ophitsende retoriek en het tegen elkaar opzetten van bevolkingsgroepen</dc:title>
    <meta:user-defined meta:name="OVERHEIDop.ParlID/DC.identifier">kst-28684-651</meta:user-defined>
    <meta:user-defined meta:name="OVERHEIDop.ondernummer">651</meta:user-defined>
    <meta:user-defined meta:name="DCTERMS.W3CDTF/DCTERMS.available">2021-01-28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Kuzu over ophitsende retoriek en het tegen elkaar opzetten van bevolkingsgroepen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Naar een veiliger samenl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Kuzu over ophitsende retoriek en het tegen elkaar opzetten van bevolkingsg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