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1
      <text:tab/>GEWIJZIGDE MOTIE VAN DE LEDEN YEŞILGÖZ-ZEGERIUS EN ZIENGS TER VERVANGING VAN DIE GEDRUKT ONDER NR. 605</text:h>
      <text:p text:style-name="ifm_p_ifm">Voorgesteld 18 februari 2020</text:p>
      <text:p text:style-name="ifm_p_mt.3.76mm_ifm">De Kamer,</text:p>
      <text:p text:style-name="ifm_p_mt.3.76mm_ifm">gehoord de beraadslaging,</text:p>
      <text:p text:style-name="ifm_p_mt.3.76mm_ifm">overwegende dat voor de jaarwisseling van 2020–2021 een verbod op vuurpijlen en knalvuurwerk wordt ingevoerd;</text:p>
      <text:p text:style-name="ifm_p_mt.3.76mm_ifm">overwegende dat (kleine) vuurwerkondernemers op een redelijke manier zich zouden moeten kunnen voorbereiden op dit verbod;</text:p>
      <text:p text:style-name="ifm_p_mt.3.76mm_ifm">verzoekt de regering, in overleg te treden met (kleine) vuurwerkondernemers om te kijken hoe zij geholpen kunnen worden met het verwerken en opruimen van de restvoorraden en te komen tot een eenmalige tegemoetkoming van ten hoogste 3 miljoen euro en de benodigde middelen daarvoor te vinden binnen de niet juridisch verplichte middelen onder de begrotingsartikelen 40 (EZK), 34 (J&amp;V) en 14 (I&amp;W),</text:p>
      <text:p text:style-name="ifm_p_mt.3.76mm_ifm">verzoekt de regering tevens, de Tweede Kamer te informeren over de uitkomst en de oplossing voor 1 mei 2020,</text:p>
      <text:p text:style-name="ifm_p_mt.3.76mm_ifm">en gaat over tot de orde van de dag.</text:p>
      <text:p text:style-name="ifm_p_mt.3.76mm_ifm">Yeşilgöz-Zegeriu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1<text:tab/><text:page-number text:select-page="current"/></text:p>
      </style:footer>
    </style:master-page>
    <style:master-page xmlns:sdu-fn="http://schema.sdu.nl/2011/07/functions" style:name="Landscape" style:page-layout-name="landscape-margin-text">
      <style:footer>
        <text:p text:style-name="footer">Tweede Kamer, vergaderjaar 2019-2020, 28 684,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gewijzigd/nader); Gewijzigde motie van de leden Yesilgöz-Zegerius en Ziengs over schadeloosstelling van vuurwerkondernemers (t.v.v. 28684-605)</dc:title>
    <meta:user-defined meta:name="OVERHEIDop.ParlID/DC.identifier">kst-28684-611</meta:user-defined>
    <meta:user-defined meta:name="OVERHEIDop.ondernummer">611</meta:user-defined>
    <meta:user-defined meta:name="DCTERMS.W3CDTF/DCTERMS.available">2020-02-20</meta:user-defined>
    <meta:user-defined meta:name="OVERHEIDop.KamerstukTypen/DC.type">Motie</meta:user-defined>
    <meta:user-defined meta:name="OVERHEIDop.dossiernummer">28684</meta:user-defined>
    <meta:user-defined meta:name="OVERHEIDop.documenttitel">Gewijzigde motie van de leden Yesilgöz-Zegerius en Ziengs over schadeloosstelling van vuurwerkondernemers (t.v.v. 28684-605)</meta:user-defined>
    <meta:user-defined meta:name="OVERHEIDop.Parlementair/DC.type">Kamerstuk</meta:user-defined>
    <meta:user-defined meta:name="OVERHEIDop.indiener">E. Ziengs</meta:user-defined>
    <meta:user-defined meta:name="OVERHEIDop.indiener">D. Yesilgöz-Zegeri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gewijzigd/nader); Gewijzigde motie van de leden Yesilgöz-Zegerius en Ziengs over schadeloosstelling van vuurwerkondernemers (t.v.v. 28684-605)</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