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09
      <text:tab/>MOTIE VAN DE LEDEN KROL EN AZARKAN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overwegende dat er door de regering stappen worden gezet naar een vuurwerkverbod voor particulieren;</text:p>
      <text:p text:style-name="ifm_p_mt.3.76mm_ifm">overwegende dat een gemeentelijke vuurwerkshow in gemeenten die dat wensen een feestelijke en veilige manier kan zijn om de jaarwisseling met elkaar te vieren;</text:p>
      <text:p text:style-name="ifm_p_mt.3.76mm_ifm">overwegende dat er te weinig professionele vuurwerkafstekers zijn en vuurwerkverkopers vrezen voor verlies van omzet;</text:p>
      <text:p text:style-name="ifm_p_mt.3.76mm_ifm">verzoekt de regering, de vuurwerkbranche te stimuleren met het opzetten van een scholingstraject voor vuurwerkverkopers die dat willen en zo te komen tot meer professionele vuurwerkafstekers,</text:p>
      <text:p text:style-name="ifm_p_mt.3.76mm_ifm">en gaat over tot de orde van de dag.</text:p>
      <text:p text:style-name="ifm_p_mt.3.76mm_ifm">Krol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684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684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de leden Krol en Azarkan over een scholingstraject voor vuurwerkverkopers</dc:title>
    <meta:user-defined meta:name="OVERHEIDop.ParlID/DC.identifier">kst-28684-609</meta:user-defined>
    <meta:user-defined meta:name="OVERHEIDop.ondernummer">609</meta:user-defined>
    <meta:user-defined meta:name="DCTERMS.W3CDTF/DCTERMS.available">2020-02-06</meta:user-defined>
    <meta:user-defined meta:name="OVERHEIDop.KamerstukTypen/DC.type">Motie</meta:user-defined>
    <meta:user-defined meta:name="OVERHEIDop.dossiernummer">28684</meta:user-defined>
    <meta:user-defined meta:name="OVERHEIDop.documenttitel">Motie van de leden Krol en Azarkan over een scholingstraject voor vuurwerkverkopers</meta:user-defined>
    <meta:user-defined meta:name="OVERHEIDop.Parlementair/DC.type">Kamerstuk</meta:user-defined>
    <meta:user-defined meta:name="OVERHEIDop.indiener">F. Azarkan</meta:user-defined>
    <meta:user-defined meta:name="OVERHEIDop.indiener">H.C.M. Krol</meta:user-defined>
    <meta:user-defined meta:name="OVERHEIDop.vergaderjaar">2019-2020</meta:user-defined>
    <meta:user-defined meta:name="OVERHEIDop.dossiertitel">Naar een veiliger samenl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de leden Krol en Azarkan over een scholingstraject voor vuurwerkverkop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