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6
      <text:tab/>MOTIE VAN DE LEDEN VAN DER GRAAF EN VAN DER STAAIJ</text:h>
      <text:p text:style-name="ifm_p_ifm">Voorgesteld 5 februari 2020</text:p>
      <text:p text:style-name="ifm_p_mt.3.76mm_ifm">De Kamer,</text:p>
      <text:p text:style-name="ifm_p_mt.3.76mm_ifm">gehoord de beraadslaging,</text:p>
      <text:p text:style-name="ifm_p_mt.3.76mm_ifm">overwegende dat in gemeenten waar gekozen wordt voor een algeheel afsteekverbod, een ontheffingsmogelijkheid voor het afsteken van vuurwerk in georganiseerd verband kan bijdragen aan het behoud van de oud en nieuwtraditie op veilige en toekomstbestendige wijze;</text:p>
      <text:p text:style-name="ifm_p_mt.3.76mm_ifm">overwegende dat bij een dergelijke uitwerking mogelijk lessen kunnen worden getrokken uit bestaande constructies rondom carbidschieten;</text:p>
      <text:p text:style-name="ifm_p_mt.3.76mm_ifm">overwegende dat de VNG en het Nederlands Genootschap van Burgemeesters hebben aangekondigd de komende twee maanden te kijken naar extra maatregelen en alternatieven voor het afsteken van vuurwerk;</text:p>
      <text:p text:style-name="ifm_p_mt.3.76mm_ifm">verzoekt de regering, in overleg met de VNG en het NGB in kaart te brengen welke mogelijkheden gemeenten hebben binnen de huidige wet- en regelgeving om het afsteken van vuurwerk enkel in georganiseerd verband toe te staan, waarbij randvoorwaarden als toezicht en veiligheidsvoorschriften nader worden uitgewerkt, en de Kamer in het voorjaar hierover te informeren,</text:p>
      <text:p text:style-name="ifm_p_mt.3.76mm_ifm">en gaat over tot de orde van de dag.</text:p>
      <text:p text:style-name="ifm_p_mt.3.76mm_ifm">Van der Graaf</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6<text:tab/><text:page-number text:select-page="current"/></text:p>
      </style:footer>
    </style:master-page>
    <style:master-page xmlns:sdu-fn="http://schema.sdu.nl/2011/07/functions" style:name="Landscape" style:page-layout-name="landscape-margin-text">
      <style:footer>
        <text:p text:style-name="footer">Tweede Kamer, vergaderjaar 2019-2020, 28 684,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der Graaf en Van der Staaij over de mogelijkheden voor gemeenten om het afsteken van vuurwerk enkel in georganiseerd verband toe te staan</dc:title>
    <meta:user-defined meta:name="OVERHEIDop.ParlID/DC.identifier">kst-28684-606</meta:user-defined>
    <meta:user-defined meta:name="OVERHEIDop.ondernummer">606</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de leden Van der Graaf en Van der Staaij over de mogelijkheden voor gemeenten om het afsteken van vuurwerk enkel in georganiseerd verband toe te staan</meta:user-defined>
    <meta:user-defined meta:name="OVERHEIDop.Parlementair/DC.type">Kamerstuk</meta:user-defined>
    <meta:user-defined meta:name="OVERHEIDop.indiener">C.G. van der Staaij</meta:user-defined>
    <meta:user-defined meta:name="OVERHEIDop.indiener">S.J.F. van der Graaf</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Van der Graaf en Van der Staaij over de mogelijkheden voor gemeenten om het afsteken van vuurwerk enkel in georganiseerd verband toe te staa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