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45<text:tab/>BRIEF VAN DE STAATSSECRETARIS VAN INFRASTRUCTUUR EN WATERSTAAT</text:h>
      <text:p text:style-name="ifm_p_mt.3.76mm_ifm">Aan de Voorzitter van de Tweede Kamer der Staten-Generaal</text:p>
      <text:p text:style-name="ifm_p_mt.3.76mm_ifm">Den Haag, 13 december 2018</text:p>
      <text:p text:style-name="ifm_p_mt.3.76mm_ifm">Op 22 november 2018 (Kamerstuk 28 684, nr. 542) en 5 december 2018 (Kamerstuk 28 684, nr. 544) heb ik uw Kamer geïnformeerd over de op 9, 16 en 30 november 2018 door de ILT in samenwerking met het Nederlands Forensisch Instituut (NFI) uitgevoerde onderzoeken naar lanceerstandaarden voor vuurpijlen.</text:p>
      <text:p text:style-name="ifm_p_mt.3.76mm_ifm">In deze brief informeer ik u over de laatste testen die door de ILT samen met het NFI op 7 december 2018 zijn uitgevoerd. Tijdens deze laatste testdag zijn 20 lanceerstandaarden getest welke zijn aangedragen door verschillende importeurs en producenten, mede op basis van de quick scan van TNO. Over de resultaten van dit onderzoek is een rapport opgesteld, dat vandaag ook door de ILT openbaar is gemaakt.</text:p>
      <text:p text:style-name="ifm_p_mt.3.76mm_ifm">De ILT heeft mij op basis van het onderliggende NFI-rapport geïnformeerd dat op de laatste testdag 18 lanceerstandaarden van verschillende importeurs en producenten de testen hebben doorstaan. Van deze standaarden is de constructie door de ILT goed en stabiel bevonden. De ILT heeft de testresultaten gedeeld met de belanghebbenden en zal deze tevens publiceren op hun website (www.ILenT.n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5<text:tab/><text:page-number text:select-page="current"/></text:p>
      </style:footer>
    </style:master-page>
    <style:master-page xmlns:sdu-fn="http://schema.sdu.nl/2011/07/functions" style:name="Landscape" style:page-layout-name="landscape-margin-text">
      <style:footer>
        <text:p text:style-name="footer">Tweede Kamer, vergaderjaar 2018-2019, 28 684,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sultaten laatste testen lanceerstandaard voor vuurpijlen</dc:title>
    <meta:user-defined meta:name="OVERHEIDop.ParlID/DC.identifier">kst-28684-545</meta:user-defined>
    <meta:user-defined meta:name="OVERHEIDop.ondernummer">545</meta:user-defined>
    <meta:user-defined meta:name="DCTERMS.W3CDTF/DCTERMS.available">2018-12-17</meta:user-defined>
    <meta:user-defined meta:name="OVERHEIDop.KamerstukTypen/DC.type">Brief</meta:user-defined>
    <meta:user-defined meta:name="OVERHEIDop.dossiernummer">28684</meta:user-defined>
    <meta:user-defined meta:name="OVERHEIDop.adviesRvS"/>
    <meta:user-defined meta:name="OVERHEIDop.documenttitel">Resultaten laatste testen lanceerstandaard voor vuurpijl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sultaten laatste testen lanceerstandaard voor vuurpijl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