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44
      <text:tab/>BRIEF VAN DE STAATSSECRETARIS VAN INFRASTRUCTUUR EN WATERSTAAT</text:h>
      <text:p text:style-name="ifm_p_mt.3.76mm_ifm">Aan de Voorzitter van de Tweede Kamer der Staten-Generaal</text:p>
      <text:p text:style-name="ifm_p_mt.3.76mm_ifm">Den Haag, 5 december 2018</text:p>
      <text:p text:style-name="ifm_p_mt.3.76mm_ifm">Op 22 november 2018 heb ik uw Kamer geïnformeerd over de op 9 en 16 november 2018 door de ILT in samenwerking met het Nederlands Forensisch Instituut (NFI) uitgevoerde onderzoeken naar lanceerstandaarden voor vuurpijlen (Kamerstuk 28 684, nr. 542).</text:p>
      <text:p text:style-name="ifm_p_mt.3.76mm_ifm">Aan de vuurwerkbranche is, zoals ik uw Kamer reeds meldde, de mogelijkheid geboden om met nieuwe of verbeterde lanceerstandaarden te komen. Hier heeft de branche gebruik van gemaakt. Een eerste serie nieuwe of verbeterde standaarden is op 30 november jl. door de ILT samen met het NFI getest. Over de resultaten van dit onderzoek is een rapport opgesteld, dat vandaag ook door de ILT openbaar is gemaakt.</text:p>
      <text:p text:style-name="ifm_p_mt.3.76mm_ifm">De ILT heeft mij op basis van het onderliggende NFI-rapport geïnformeerd dat drie lanceerstandaarden van twee importeurs de testen hebben doorstaan. Van deze standaarden is de constructie door de ILT goed en stabiel bevonden. De ILT heeft de testresultaten gedeeld met de belanghebbenden en zal deze tevens publiceren op haar website (www.ILenT.nl). Het NFI heeft daarbij een aantal bevindingen geconstateerd in verband met het veilige gebruik van deze standaarden door de consument. Het geven van de juiste informatie over een veilig gebruik is de verantwoordelijkheid van de leverancier.</text:p>
      <text:p text:style-name="ifm_p_mt.3.76mm_ifm">Tegelijkertijd heb ik TNO als onafhankelijke deskundige opdracht gegeven voor het uitvoeren van een quick scan naar lanceerstandaarden die op de markt beschikbaar zijn en de stabiliteit daarvan. Bijgevoegd stuur ik u de resultaten van dit onderzoek, waaruit blijkt dat een aantal vuurwerkimporteurs binnenkort beschikt over een lanceerstandaard, die zij voornemens zijn door de ILT te laten testen<text:note text:id="ID-865569-d36e91" text:note-class="footnote"><text:note-citation text:label="1 ">1</text:note-citation><text:note-body><text:p text:style-name="ifm_p_font.normal_size.6.93pt_mt..5mm_indent.-0.1161in_mleft.0.1161in_ifm">Raadpleegbaar via www.tweedekamer.nl</text:p></text:note-body></text:note>. Deze en andere testen worden op 7 december a.s. door de ILT in nauwe samenwerking met het NFI uitgevoerd.</text:p>
      <text:p text:style-name="ifm_p_mt.3.76mm_ifm">Nu de constructie van een drietal lanceerstandaarden door de ILT stabiel en goed is bevonden, kunnen deze conform de wettelijke vereiste meegeleverd worden bij de verkoop van vuurpijlen. Mogelijk komen daar op korte termijn meer lanceerstandaarden bij als deze de test ook doorstaan.</text:p>
      <text:p text:style-name="ifm_p_mt.3.76mm_ifm">Zodra de uitkomsten van de volgende testronde van de ILT beschikbaar zijn, zal ik uw Kamer vanzelfsprekend informeren over de uitkomst daarvan.</text:p>
      <text:p text:style-name="ifm_p_mt.3.76mm_ifm">De ILT gaat de komende weken toezicht houden op het aanbieden/op de markt brengen van lanceerstandaarden door importeurs. Dit doet de inspectie door bij het bemonsteren van vuurwerk ook eventueel beschikbare lanceerstandaarden mee te nemen. Bij lanceerstandaarden die de test hebben doorstaan, wordt gekeken of de bemonsterde standaarden overeenkomen met de geteste standaard. Zo niet, dan wordt handhavend opge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44<text:tab/><text:page-number text:select-page="current"/></text:p>
      </style:footer>
    </style:master-page>
    <style:master-page xmlns:sdu-fn="http://schema.sdu.nl/2011/07/functions" style:name="Landscape" style:page-layout-name="landscape-margin-text">
      <style:footer>
        <text:p text:style-name="footer">Tweede Kamer, vergaderjaar 2018-2019, 28 68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sultaten nieuwe testen lanceerstandaard voor vuurpijlen</dc:title>
    <meta:user-defined meta:name="OVERHEIDop.ParlID/DC.identifier">kst-28684-544</meta:user-defined>
    <meta:user-defined meta:name="OVERHEIDop.ondernummer">544</meta:user-defined>
    <meta:user-defined meta:name="DCTERMS.W3CDTF/DCTERMS.available">2018-12-06</meta:user-defined>
    <meta:user-defined meta:name="OVERHEIDop.KamerstukTypen/DC.type">Brief</meta:user-defined>
    <meta:user-defined meta:name="OVERHEIDop.dossiernummer">28684</meta:user-defined>
    <meta:user-defined meta:name="OVERHEIDop.adviesRvS"/>
    <meta:user-defined meta:name="OVERHEIDop.documenttitel">Resultaten nieuwe testen lanceerstandaard voor vuurpijl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sultaten nieuwe testen lanceerstandaard voor vuurpijlen</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