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31
      <text:tab/>MOTIE VAN DE LEDEN DIK-FABER EN DEN BOER</text:h>
      <text:p text:style-name="ifm_p_ifm">Voorgesteld 20 juni 2018</text:p>
      <text:p text:style-name="ifm_p_mt.3.76mm_ifm">De Kamer,</text:p>
      <text:p text:style-name="ifm_p_mt.3.76mm_ifm">gehoord de beraadslaging,</text:p>
      <text:p text:style-name="ifm_p_mt.3.76mm_ifm">constaterende dat volgens de Onderzoeksraad voor Veiligheid de viering van oud en nieuw op veel plaatsen in Nederland het onveiligste feest van het jaar is en het afsteken van vuurwerk leidt tot letsel, ook bij omstanders en hulpverleners, en tot materiële schade en overlast;</text:p>
      <text:p text:style-name="ifm_p_mt.3.76mm_ifm">overwegende dat gemeenten vuurwerkvrije zones aanwijzen op basis van de autonome verordende bevoegdheid, maar dat deze bevoegdheid in de praktijk begrensd is en een zware motiveringsplicht kent;</text:p>
      <text:p text:style-name="ifm_p_mt.3.76mm_ifm">verzoekt de regering, een expliciete wettelijke bevoegdheid te creëren om gemeenten geheel vuurwerkvrij te maken;</text:p>
      <text:p text:style-name="ifm_p_mt.3.76mm_ifm">verzoekt de regering voorts, de invoering van deze bevoegdheid gepaard te laten gaan met deskundige monitoring van het effect op letsel en schade, en hierover de Kamer te informeren,</text:p>
      <text:p text:style-name="ifm_p_mt.3.76mm_ifm">en gaat over tot de orde van de dag.</text:p>
      <text:p text:style-name="ifm_p_mt.3.76mm_ifm">Dik-Faber</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31<text:tab/><text:page-number text:select-page="current"/></text:p>
      </style:footer>
    </style:master-page>
    <style:master-page xmlns:sdu-fn="http://schema.sdu.nl/2011/07/functions" style:name="Landscape" style:page-layout-name="landscape-margin-text">
      <style:footer>
        <text:p text:style-name="footer">Tweede Kamer, vergaderjaar 2017-2018, 28 684,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Dik-Faber en Den Boer over een gemeentelijk vuurwerkverbod expliciet wettelijk mogelijk maken</dc:title>
    <meta:user-defined meta:name="OVERHEIDop.ParlID/DC.identifier">kst-28684-531</meta:user-defined>
    <meta:user-defined meta:name="OVERHEIDop.ondernummer">531</meta:user-defined>
    <meta:user-defined meta:name="DCTERMS.W3CDTF/DCTERMS.available">2018-06-21</meta:user-defined>
    <meta:user-defined meta:name="OVERHEIDop.KamerstukTypen/DC.type">Motie</meta:user-defined>
    <meta:user-defined meta:name="OVERHEIDop.dossiernummer">28684</meta:user-defined>
    <meta:user-defined meta:name="OVERHEIDop.adviesRvS"/>
    <meta:user-defined meta:name="OVERHEIDop.documenttitel">Motie van de leden Dik-Faber en Den Boer over een gemeentelijk vuurwerkverbod expliciet wettelijk mogelijk maken</meta:user-defined>
    <meta:user-defined meta:name="OVERHEIDop.Parlementair/DC.type">Kamerstuk</meta:user-defined>
    <meta:user-defined meta:name="OVERHEIDop.indiener">M.G.W. den Boer</meta:user-defined>
    <meta:user-defined meta:name="OVERHEIDop.indiener">R.K. Dik-Faber</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Dik-Faber en Den Boer over een gemeentelijk vuurwerkverbod expliciet wettelijk mogelijk mak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