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25<text:tab/>BRIEF VAN DE MINISTER VAN JUSTITIE EN VEILIGHEID</text:h>
      <text:p text:style-name="ifm_p_mt.3.76mm_ifm">Aan de Voorzitter van de Tweede Kamer der Staten-Generaal</text:p>
      <text:p text:style-name="ifm_p_mt.3.76mm_ifm">Den Haag, 13 juni 2018</text:p>
      <text:p text:style-name="ifm_p_mt.3.76mm_ifm">Graag stuur ik u het verslag van de resultaten van de integrale aanpak van Outlaw Motorcycle Gangs (OMG’s) in Nederland in 2017 dat het Landelijk Strategisch Overleg (LSO) mij toezond<text:note text:id="ID-845590-d36e73" text:note-class="footnote"><text:note-citation text:label="1 ">1</text:note-citation><text:note-body><text:p text:style-name="ifm_p_font.normal_size.6.93pt_mt..5mm_indent.-0.1161in_mleft.0.1161in_ifm">Raadpleegbaar via www.tweedekamer.nl</text:p></text:note-body></text:note>. Ik wil het LSO complimenteren met de goede resultaten die het in 2017 heeft geboekt door de jarenlange gezamenlijk inspanningen van de in het LSO verenigde partners: Openbaar Ministerie, politie, lokaal bestuur en de Belastingdienst/Fiod. Op 20 december 2017 heeft de civiele rechter in Utrecht Bandidos Motorcycle Club verboden. Tegen dit vonnis loopt nog een beroep. Ook heeft het Openbaar Ministerie tegen andere OMG’s een verzoek bij de civiele rechter voor een verbod kunnen indienen dankzij zorgvuldig onderzoekswerk en goede samenwerking met de partners.</text:p>
      <text:p text:style-name="ifm_p_mt.3.76mm_ifm">In het regeerakkoord (bijlage bij Kamerstuk 34 700, nr. 34) is aangekondigd dat er een bestuurlijk verbod OMG’s komt. Tegelijkertijd heeft het lid Kuiken (PvdA) het initiatief genomen voor een wet die het verbieden van rechtspersonen regelt. Het verheugt me dat die wet vordert: de consultatieronde daarover is inmiddels afgesloten. De Minister voor Rechtsbescherming, die verantwoordelijk is voor de wetgeving die toeziet op civielrechtelijke en bestuursrechtelijke organisatieverboden, wacht de initiatiefwet van het lid Kuiken met belangstelling af.</text:p>
      <text:p text:style-name="ifm_p_mt.3.76mm_ifm">Het verbieden van de OMG’s die de grootste bedreiging vormen voor de openbare orde is echter slechts één barrière die wordt opgeworpen tegen georganiseerde criminaliteit. Zoals in het regeerakkoord is vermeld maakt het verbod deel uit van een integrale aanpak van ondermijning en georganiseerde criminaliteit. Ik ben bezig daarvoor een programma te ontwikkelen. Daarmee worden niet alleen OMG’s zelf bestreden, zoals het LSO doet, maar ook de effecten van hun activiteiten op samenleving en (legale) economie tegengegaan.</text:p>
      <text:p text:style-name="ifm_p_mt.3.76mm_ifm">De Veteranenombudsman/Nationale ombudman (No) is medio 2016 een onderzoek gestart naar klachten van de motorclub Veterans MC (VMC) als zou de Minister van (toen nog) Veiligheid en Justitie deze ten onrechte hebben aangemerkt als een OMG. In december 2017 rondde de No zijn onderzoek af met de conclusie dat er onvoldoende sprake was van evenredigheid en de aanbeveling «om op grond van recente gegevens te beoordelen of de VMC en/of haar leden zich schuldig maken aan gedragingen die het predicaat «outlaw» en daarmee de toepassing van het OMG-beleid rechtvaardigen» en daaraan publieke bekendheid te geven. Inmiddels heb ik de gevraagde herbeoordeling afgerond en de No van de resultaten op de hoogte gesteld. Ik concludeer op grond van recente gegevens dat mijn beleid de VMC niet onevenredig treft en dat ik geen aanleiding zie om verandering in het OMG-beleid aan te brengen. Dat betekent dat activiteiten van de overheid in het kader van de integrale aanpak van OMG’s zich alleen op een motorclub richten voor zover de leden misdrijven plegen of de club zich niet aan de regels houdt. De No heeft mij onlangs laten weten tevreden te zijn met mijn herbeoordeling en het dossier te slui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25<text:tab/><text:page-number text:select-page="current"/></text:p>
      </style:footer>
    </style:master-page>
    <style:master-page xmlns:sdu-fn="http://schema.sdu.nl/2011/07/functions" style:name="Landscape" style:page-layout-name="landscape-margin-text">
      <style:footer>
        <text:p text:style-name="footer">Tweede Kamer, vergaderjaar 2017-2018, 28 684,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oortgangsrapportage Outlaw Motorcycle Gangs (OMG’s) 2017</dc:title>
    <meta:user-defined meta:name="OVERHEIDop.ParlID/DC.identifier">kst-28684-525</meta:user-defined>
    <meta:user-defined meta:name="OVERHEIDop.ondernummer">525</meta:user-defined>
    <meta:user-defined meta:name="DCTERMS.W3CDTF/DCTERMS.available">2018-06-15</meta:user-defined>
    <meta:user-defined meta:name="OVERHEIDop.KamerstukTypen/DC.type">Brief</meta:user-defined>
    <meta:user-defined meta:name="OVERHEIDop.dossiernummer">28684</meta:user-defined>
    <meta:user-defined meta:name="OVERHEIDop.adviesRvS"/>
    <meta:user-defined meta:name="OVERHEIDop.documenttitel">Voortgangsrapportage Outlaw Motorcycle Gangs (OMG’s) 20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srapportage Outlaw Motorcycle Gangs (OMG’s) 2017</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