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95<text:tab/>BRIEF VAN DE MINISTER VAN VEILIGHEID EN JUSTITIE</text:h>
      <text:p text:style-name="ifm_p_mt.3.76mm_ifm">Aan de Voorzitter van de Tweede Kamer der Staten-Generaal</text:p>
      <text:p text:style-name="ifm_p_mt.3.76mm_ifm">Den Haag, 31 maart 2017</text:p>
      <text:p text:style-name="ifm_p_mt.3.76mm_ifm">Bij brief van 17 januari 2017 <text:note text:id="ID-803741-d36e71" text:note-class="footnote"><text:note-citation text:label="1 ">1</text:note-citation><text:note-body><text:p text:style-name="ifm_p_font.normal_size.6.93pt_mt..5mm_indent.-0.1161in_mleft.0.1161in_ifm">Kamerstuk 28 684, nr. 489.</text:p></text:note-body></text:note> heb ik toegezegd u in maart een brief te zenden met een algeheel beeld van de jaarwisseling 2016–2017 en de eerste resultaten van de bijeenkomst die ik onlangs heb gehouden met alle betrokkenen om tot aanvullende maatregelen en oplossingen te komen voor een veilig verloop van de jaarwisseling en andere evenementen.</text:p>
      <text:p text:style-name="ifm_p_mt.3.76mm_ifm">De brief vraagt meer tijd dan voorzien en ik zal deze in april aan u toezenden, waarbij ik gelijktijdig de door u gevraagde reactie op de uitkomsten van de door u op 9 februari 2017 gehouden hoorzitting (Kamerstuk 28 684, nr. 492) zal gev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5<text:tab/><text:page-number text:select-page="current"/></text:p>
      </style:footer>
    </style:master-page>
    <style:master-page xmlns:sdu-fn="http://schema.sdu.nl/2011/07/functions" style:name="Landscape" style:page-layout-name="landscape-margin-text">
      <style:footer>
        <text:p text:style-name="footer">Tweede Kamer, vergaderjaar 2016-2017, 28 684,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Uitstel algeheel beeld jaarwisseling 2016-2017</dc:title>
    <meta:user-defined meta:name="OVERHEIDop.ParlID/DC.identifier">kst-28684-495</meta:user-defined>
    <meta:user-defined meta:name="OVERHEIDop.ondernummer">495</meta:user-defined>
    <meta:user-defined meta:name="DCTERMS.W3CDTF/DCTERMS.available">2017-04-04</meta:user-defined>
    <meta:user-defined meta:name="OVERHEIDop.KamerstukTypen/DC.type">Brief</meta:user-defined>
    <meta:user-defined meta:name="OVERHEIDop.dossiernummer">28684</meta:user-defined>
    <meta:user-defined meta:name="OVERHEIDop.documenttitel">Uitstel algeheel beeld jaarwisseling 2016-2017</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stel algeheel beeld jaarwisseling 2016-2017</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