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4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467
      <text:tab/>BRIEF VAN DE STAATSSECRETARIS VAN INFRASTRUCTUUR EN MILIEU </text:h>
      <text:p text:style-name="ifm_p_mt.3.76mm_ifm">Aan de Voorzitter van de Tweede Kamer der Staten-Generaal</text:p>
      <text:p text:style-name="ifm_p_mt.3.76mm_ifm">Den Haag, 30 mei 2016</text:p>
      <text:p text:style-name="ifm_p_mt.3.76mm_ifm">Hierbij informeer ik u over de toezegging, gedaan tijdens het AO Jaarwisseling van 4 juni 2015 (Kamerstuk 28 684, nr. 445), om de Kamer te informeren over de effecten van de maatregelen die genomen zijn om bepaalde vuurwerkproducten (babypijltjes en Romeinse kaarsen) te verbieden.</text:p>
      <text:p text:style-name="ifm_p_mt.3.76mm_ifm">Vorig jaar is, mede naar aanleiding van het onderzoek naar type vuurwerk en letsel, besloten voor consumenten een verbod in te stellen op babypijltjes en Romeinse kaarsen voor de jaarwisseling 2015–2016. Het onderzoek toonde aan dat dit type vuurwerk een relatief hoog aandeel oogletselgevallen veroorzaakte. Mede op verzoek van uw Kamer hebben gesprekken plaatsgevonden met de vuurwerkbranche over de gevolgen van invoering van de verbodsmaatregel. Aanvankelijk zou het verbod gaan gelden voor alle typen babypijltjes en Romeinse kaarsen. Op basis van de gesprekken met de vuurwerkbranche is echter besloten vanwege logistieke redenen eenmalig een beperkte uitzondering toe te staan voor Romeinse kaarsen die onderdeel vormden van een uitgebreider vuurwerkpakket.</text:p>
      <text:p text:style-name="ifm_p_mt.3.76mm_ifm">De gesprekken met de vuurwerkbranche hebben tevens geleid tot het afsluiten van een Safety Deal Vuurwerk met als doel het bevorderen van veiliger vuurwerk en vuurwerkgebruik en het daardoor verminderen van letsel, schade en overlast. In de Safety Deal is ondermeer opgenomen dat de vuurwerkbranche zich inzet voor kwaliteitsverbetering van het vuurwerk. Tevens is met de vuurwerkbranche afgesproken dat zij zorg draagt voor een veilige afvoer en vernietiging van de babypijltjes en Romeinse kaarsen. Voor dit project verleen ik eenmalig subsidie.</text:p>
      <text:p text:style-name="ifm_p_mt.3.76mm_ifm">Net als vorig jaar is ook dit jaar in opdracht van het Ministerie van Infrastructuur en Milieu een landelijk onderzoek verricht door VeiligheidNL, in samenwerking met Spoedeisende Hulpafdelingen van ziekenhuizen en betrokken artsenorganisaties, naar het type vuurwerk en letsel tijdens afgelopen jaarwisseling. In bijgevoegd rapport zijn de resultaten van dit onderzoek opgenomen<text:note text:id="ID-758095-d36e77" text:note-class="footnote"><text:note-citation text:label="1 ">1</text:note-citation><text:note-body><text:p text:style-name="ifm_p_font.normal_size.6.93pt_mt..5mm_indent.-0.1161in_mleft.0.1161in_ifm">Raadpleegbaar via www.tweedekamer.nl</text:p></text:note-body></text:note>. Uit de resultaten van het onderzoek blijkt dat afgelopen jaarwisseling geen oogletsel is veroorzaakt door babypijltjes. Romeinse kaarsen leidden echter tot twee oogletselslachtoffers. Uit het onderzoek blijkt verder dat in bijna een kwart van de ongevallen met legaal vuurwerk het letsel veroorzaakt werd doordat het slachtoffer het vuurwerk op onverstandige wijze afstak. In ongeveer één op de zes ongevallen kan geconcludeerd worden dat het vuurwerk ondeugdelijk was. Voor de overige gevallen is de oorzaak niet duidelijk aan te wijzen.</text:p>
      <text:p text:style-name="ifm_p_mt.3.76mm_ifm">Binnen de Safety Deal is afgesproken dat de vuurwerkbranche zich de komende jaren zal inzetten voor kwaliteitsverbetering van het vuurwerk en voorlichting aan consumenten over de risico’s. Ik zal hen hierop blijven attender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84, nr. 467<text:tab/><text:page-number text:select-page="current"/></text:p>
      </style:footer>
    </style:master-page>
    <style:master-page xmlns:sdu-fn="http://schema.sdu.nl/2011/07/functions" style:name="Landscape" style:page-layout-name="landscape-margin-text">
      <style:footer>
        <text:p text:style-name="footer">Tweede Kamer, vergaderjaar 2015-2016, 28 684, nr. 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aar een veiliger samenleving; Brief regering; Informatie over de effecten van de maatregelen die genomen zijn om bepaalde vuurwerkproducten (babypijltjes en Romeinse kaarsen) te verbieden</dc:title>
    <meta:user-defined meta:name="OVERHEIDop.ParlID/DC.identifier">kst-28684-467</meta:user-defined>
    <meta:user-defined meta:name="OVERHEIDop.ondernummer">467</meta:user-defined>
    <meta:user-defined meta:name="DCTERMS.W3CDTF/DCTERMS.available">2016-05-31</meta:user-defined>
    <meta:user-defined meta:name="OVERHEIDop.KamerstukTypen/DC.type">Brief</meta:user-defined>
    <meta:user-defined meta:name="OVERHEIDop.dossiernummer">28684</meta:user-defined>
    <meta:user-defined meta:name="OVERHEIDop.documenttitel">Informatie over de effecten van de maatregelen die genomen zijn om bepaalde vuurwerkproducten (babypijltjes en Romeinse kaarsen) te verbieden</meta:user-defined>
    <meta:user-defined meta:name="OVERHEIDop.Parlementair/DC.type">Kamerstuk</meta:user-defined>
    <meta:user-defined meta:name="OVERHEIDop.indiener">S.A.M. Dijksma</meta:user-defined>
    <meta:user-defined meta:name="OVERHEIDop.vergaderjaar">2015-2016</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Informatie over de effecten van de maatregelen die genomen zijn om bepaalde vuurwerkproducten (babypijltjes en Romeinse kaarsen) te verbieden</meta:user-defined>
    <meta:user-defined meta:name="OVERHEIDop.publicationName">Kamerstuk</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