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4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35<text:tab/>BRIEF VAN DE MINISTER VAN VEILIGHEID EN JUSTITIE</text:h>
      <text:p text:style-name="ifm_p_mt.3.76mm_ifm">Aan de Voorzitter van de Tweede Kamer der Staten-Generaal</text:p>
      <text:p text:style-name="ifm_p_mt.3.76mm_ifm">Den Haag, 2 maart 2015</text:p>
      <text:p text:style-name="ifm_p_mt.3.76mm_ifm">Hierbij informeer ik u over de uitkomsten van de Veiligheidsmonitor 2014, die op 2 maart 2015 door het Centraal Bureau voor de Statistiek is gepubliceerd (bijgevoegd<text:note text:id="ID-472528-d36e55" text:note-class="footnote"><text:note-citation text:label="1 ">1</text:note-citation><text:note-body><text:p text:style-name="ifm_p_font.normal_size.6.93pt_mt..5mm_indent.-0.1161in_mleft.0.1161in_ifm">Raadpleegbaar via www.tweedekamer.nl.</text:p></text:note-body></text:note>).</text:p>
      <text:p text:style-name="ifm_p_mt.3.76mm_ifm">De Veiligheidsmonitor is een jaarlijks terugkerend bevolkingsonderzoek waarin onder meer de leefbaarheid van de woonbuurt, de ervaren overlast, onveiligheidsgevoelens, ervaringen met veel voorkomende criminaliteit en het oordeel van de burger over het optreden van de politie worden onderzocht.</text:p>
      <text:p text:style-name="ifm_p_ifm">In de Veiligheidsmonitor wordt gerapporteerd over de <text:span text:style-name="ifm_span_font.italic_ifm">beleving</text:span> en <text:span text:style-name="ifm_span_font.italic_ifm">ervaring</text:span> van burgers.</text:p>
      <text:p text:style-name="ifm_p_mt.3.76mm_ifm"><text:span text:style-name="ifm_span_font.bold_ifm">Slachtofferschap van criminaliteit gedaald.</text:span> In 2014 gaf 18,9 procent van de Nederlanders van 15 jaar of ouder aan slachtoffer te zijn geweest van veel voorkomende criminaliteit, i.c. gewelds-, vermogens- en vandalismedelicten. Dit is een verbetering ten opzichte van 2013 toen 19,8 procent van de Nederlanders slachtoffer was van veel voorkomende criminaliteit.</text:p>
      <text:p text:style-name="ifm_p_ifm">11,2 procent van de bevolking is in 2014 slachtoffer geworden van cybercrime, zoals hacken en pesten op internet. Dit is een afname ten opzichte van 2013 toen 12,6 procent van de bevolking slachtoffer van cybercrime was.</text:p>
      <text:p text:style-name="ifm_p_mt.3.76mm_ifm"><text:span text:style-name="ifm_span_font.bold_ifm">Veiligheidsbeleving licht verbeterd.</text:span> 35,9 procent van de bevolking voelde zich in 2014 wel eens onveilig. Dat is een verbetering ten opzichte van 2013 toen 36,7 procent zich wel eens onveilig voelde. Voor onveiligheidsgevoelens in de buurt geldt dat er sprake is van een stabilisatie ten opzichte van 2013 (18,2 procent). In 2014 is ook de ingeschatte kans om slachtoffer te worden van delicten als zakkenrollerij, straatroof en woninginbraak afgenomen. Burgers schatten de kans om slachtoffer te worden van deze delicten lager in dan een jaar geleden.</text:p>
      <text:p text:style-name="ifm_p_mt.3.76mm_ifm"><text:span text:style-name="ifm_span_font.bold_ifm">Ervaren overlast gedaald.</text:span> In 2014 ervaart 12,0 procent van de bevolking een of meer vormen van sociale overlast (van groepen jongeren, drughandel/gebruik, dronken mensen op straat, omwonenden, lastig gevallen worden op straat). In 2013 was dit 12,7 procent. Daarnaast zijn ook de ervaren verkeersoverlast en fysieke verloedering in 2014 afgenomen.</text:p>
      <text:p text:style-name="ifm_p_mt.3.76mm_ifm"><text:span text:style-name="ifm_span_font.bold_ifm">Tevredenheid over politie toegenomen.</text:span> De tevredenheid over het totale functioneren van de politie in de buurt is toegenomen ten opzichte van 2013, van 25,3 procent naar 26, 1 procent. Ook de tevredenheid over het totale functioneren van de politie in het algemeen is toegenomen ten opzichte van 2013, van 28,9 procent naar 29,9 procent<text:note text:id="ID-472528-d36e97" text:note-class="footnote"><text:note-citation text:label="2 ">2</text:note-citation><text:note-body><text:p text:style-name="ifm_p_font.normal_size.6.93pt_mt..5mm_indent.-0.1161in_mleft.0.1161in_ifm">Het merendeel van de ondervraagde burgers antwoordt neutraal of heeft geen mening over het functioneren van de politie.</text:p></text:note-body></text:note>. 59,3 procent van de inwoners is in 2014 tevreden over het laatste contact met de politie. Ten opzichte van 2013 is dit percentage gelijk gebleven.</text:p>
      <text:p text:style-name="ifm_p_mt.3.76mm_ifm">Het beeld van de ontwikkeling van de door burgers beleefde veiligheid over 2014 is over de gehele linie positief. De gezamenlijke aanpak van mijn departement, politie, justitie en gemeenten om Nederland veiliger te maken draagt hieraan bij. Ik stel vast dat na jaren van daling van de geregistreerde criminaliteit en een gelijk blijvend gevoel van onveiligheid, nu ook de beleefde veiligheid een positief beeld laat zien. Uiteraard zal ik me met alle ketenpartners de komende periode blijven inzetten om Nederland veiliger te maken. Daartoe is vorig jaar voor de periode tot en met 2018 met de gezagen een Veiligheidsagenda afgesproken (Kamerstuk 28 684, nr. 412). Zo blijven we werken aan een zichtbare rechtshandhaving op het internet. De harde aanpak van hackers tot digitale bankrovers wordt onverminderd voortgezet, evenals het ontmantelen van criminele infrastructuren. De aanpak van de criminele jeugdgroepen wordt krachtig voortgezet. De probleemgerichte ketenaanpak gericht op woninginbraken en andere high impact crimes wordt samen met de veiligheidspartners voortgezet. Het is mijn overtuiging dat de gezamenlijke benadering een bijdrage levert aan het terugdringen van door burgers ervaren overlast en onveiligheidsgevoelen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35<text:tab/><text:page-number text:select-page="current"/></text:p>
      </style:footer>
    </style:master-page>
    <style:master-page xmlns:sdu-fn="http://schema.sdu.nl/2011/07/functions" style:name="Landscape" style:page-layout-name="landscape-margin-text">
      <style:footer>
        <text:p text:style-name="footer">Tweede Kamer, vergaderjaar 2014-2015, 28 684,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Brief regering; Veiligheidsmonitor 2014</dc:title>
    <meta:user-defined meta:name="OVERHEIDop.ParlID/DC.identifier">kst-28684-435</meta:user-defined>
    <meta:user-defined meta:name="OVERHEIDop.ondernummer">435</meta:user-defined>
    <meta:user-defined meta:name="DCTERMS.W3CDTF/DCTERMS.available">2015-03-06</meta:user-defined>
    <meta:user-defined meta:name="OVERHEIDop.KamerstukTypen/DC.type">Brief</meta:user-defined>
    <meta:user-defined meta:name="OVERHEIDop.dossiernummer">28684</meta:user-defined>
    <meta:user-defined meta:name="OVERHEIDop.documenttitel">Veiligheidsmonitor 2014</meta:user-defined>
    <meta:user-defined meta:name="OVERHEIDop.Parlementair/DC.type">Kamerstuk</meta:user-defined>
    <meta:user-defined meta:name="OVERHEIDop.indiener">I.W. Opstelten</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eiligheidsmonitor 2014</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