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11<text:tab/>BRIEF VAN DE MINISTER VAN VEILIGHEID EN JUSTITIE</text:h>
      <text:p text:style-name="ifm_p_mt.3.76mm_ifm">Aan de Voorzitter van de Tweede Kamer der Staten-Generaal</text:p>
      <text:p text:style-name="ifm_p_mt.3.76mm_ifm">Den Haag, 15 augustus 2014</text:p>
      <text:p text:style-name="ifm_p_mt.3.76mm_ifm">Tijdens het Algemeen Overleg coffeeshopbeleid van 3 juli 2013 (Kamerstuk 24 077, nr. 312) heeft het lid Bontes mij gevraagd u te informeren over de inzet van het camerasysteem genaamd @migoboras van de Koninklijke Marechaussee (KMar) voor de uitvoering van de rechtshandhaving. Inmiddels kan ik u, mede namens de Minister van Defensie, informeren over de kwantitatieve resultaten van de proefnemingen met het systeem door de KMar.</text:p>
      <text:p text:style-name="ifm_p_mt.3.76mm_ifm">Het camerasysteem @migoboras wordt door de KMar reeds ingezet ter ondersteuning van het Mobiel Toezicht Veiligheid (MTV). Met MTV wordt beoogd illegaal verblijf, mensensmokkel, en document- en identiteitsfraude in een zo vroeg mogelijk stadium te bestrijden. Het systeem @migoboras bestaat uit vaste en mobiele camera’s geplaatst aan de doorgaande hoofdwegen in het grensgebied met België en Duitsland. Met dit systeem kunnen aan de hand van de kentekenplaat het land van herkomst en de voertuigcategorie worden bepaald, en wordt de snelheid, tijd en plaats van de voertuigpassage waargenomen. Op basis van deze informatie worden voertuigen geselecteerd waarop een controle kan worden uitgevoerd.</text:p>
      <text:h text:style-name="ifm_p_font.bold_mt.3.76mm_page.keep-with-next_ifm" text:outline-level="1">Eerste fase gebruik @migoboras voor strafrechtelijke handhaving</text:h>
      <text:p text:style-name="ifm_p_mt.3.76mm_ifm">Zoals op 4 april 2013<text:note text:id="ID-368927-d36e81" text:note-class="footnote"><text:note-citation text:label="1 ">1</text:note-citation><text:note-body><text:p text:style-name="ifm_p_font.normal_size.6.93pt_mt..5mm_indent.-0.1161in_mleft.0.1161in_ifm">Kamerstuk 19 637, nr. 1647</text:p></text:note-body></text:note> aan uw Kamer is gemeld, is vanaf medio april 2013 gestart met de inzet van de Automatic Number Plate Recognition(ANPR)-functionaliteit van @migoboras voor de strafrechtelijke rechtshandhaving door middel van proefnemingen. In de eerste fase, die vanaf medio april 2013 gedurende drie maanden heeft gelopen, is nog geen opvolging gegeven aan hits (behoudens zeer ernstige gevallen). Deze fase stond in het teken van het doortesten van de systeemcapaciteit, het gebruik van verschillende referentielijsten en de mogelijkheden van selectie van typen indicatoren, en daarmee inzicht krijgen in de potentie van gebruik van het systeem voor de rechtshandhaving.</text:p>
      <text:p text:style-name="ifm_p_mt.3.76mm_ifm">Uit de proefnemingen blijkt dat gedurende de eerste fase het camerasysteem 15,6 miljoen passages van voertuigen heeft waargenomen, van zowel in- als uitreizend verkeer. Inzichtelijk is geworden dat circa 0,7% (109.000) van deze passages voorkwam op één van de gebruikte kentekenlijsten. Er zijn drie categorieën lijsten gebruikt: zogenoemde A-lijsten (lijsten met betrekking tot onder meer gestolen en geschorste kentekens), opsporingslijsten (lijsten met betrekking tot politie-informatie) en een categorie diverse lijsten van uiteenlopende aard. Deze lijsten besloegen ten tijde van de meetperiode, opgeteld circa 170.000 kentekens. Er zijn totaal circa 51.000 hits geweest op de kentekens op de opsporingslijsten. Het is waarschijnlijk dat hieronder meervoudige hits van hetzelfde kenteken vallen, aangezien diverse voertuigen gedurende de meting, mogelijk zelfs dagelijks, meerdere malen de grens zijn overgekomen. Gegevens omtrent passages zijn niet opgeslagen en voertuiggegevens voortkomend uit hits zijn gewist gezien het doel van de eerste fase.</text:p>
      <text:h text:style-name="ifm_p_font.bold_mt.3.76mm_page.keep-with-next_ifm" text:outline-level="1">Vervolgtraject</text:h>
      <text:p text:style-name="ifm_p_mt.3.76mm_ifm">Het is technisch en administratief haalbaar om de inzetmogelijkheden van @migoboras te verbreden naar de strafrechtelijke rechtshandhaving. Vanuit de taak en de informatiepositie van de KMar op de binnengrensregio kan de bredere inzet van @migoboras meerwaarde hebben voor de strafrechtelijke rechtshandhaving, in het bijzonder voor de aanpak van grensoverschrijdende criminaliteit.</text:p>
      <text:p text:style-name="ifm_p_mt.3.76mm_ifm">De bevindingen en resultaten uit de eerste fase worden verwerkt in een nadere evaluatie, waarbij ook gekeken zal worden naar de juridische inzetmogelijkheden van @migoboras door de KMar voor de strafrechtelijke rechtshandhaving. In het najaar wordt u hierover nader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11<text:tab/><text:page-number text:select-page="current"/></text:p>
      </style:footer>
    </style:master-page>
    <style:master-page xmlns:sdu-fn="http://schema.sdu.nl/2011/07/functions" style:name="Landscape" style:page-layout-name="landscape-margin-text">
      <style:footer>
        <text:p text:style-name="footer">Tweede Kamer, vergaderjaar 2013-2014, 28 68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Inzet @migoboras voor de rechtshandhaving</dc:title>
    <meta:user-defined meta:name="OVERHEIDop.ParlID/DC.identifier">kst-28684-411</meta:user-defined>
    <meta:user-defined meta:name="OVERHEIDop.ondernummer">411</meta:user-defined>
    <meta:user-defined meta:name="DCTERMS.W3CDTF/DCTERMS.available">2014-08-21</meta:user-defined>
    <meta:user-defined meta:name="OVERHEIDop.KamerstukTypen/DC.type">Brief</meta:user-defined>
    <meta:user-defined meta:name="OVERHEIDop.dossiernummer">28684</meta:user-defined>
    <meta:user-defined meta:name="OVERHEIDop.documenttitel">Inzet @migoboras voor de rechtshandhav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Inzet @migoboras voor de rechtshandhaving</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