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76
      <text:tab/>MOTIE VAN HET LID OSKAM </text:h>
      <text:p text:style-name="ifm_p_ifm">Voorgesteld 17 april 2013</text:p>
      <text:p text:style-name="ifm_p_mt.3.76mm_ifm">De Kamer,</text:p>
      <text:p text:style-name="ifm_p_mt.3.76mm_ifm">gehoord de beraadslaging,</text:p>
      <text:p text:style-name="ifm_p_mt.3.76mm_ifm">overwegende dat de problematiek van hinderlijke, overlast gevende en criminele jeugdgroepen hardnekkig is;</text:p>
      <text:p text:style-name="ifm_p_mt.3.76mm_ifm">overwegende dat een gecombineerde aanpak van repressieve en preventieve maatregelen nodig blijft om hier mee om te gaan;</text:p>
      <text:p text:style-name="ifm_p_mt.3.76mm_ifm">constaterende dat de afgelopen jaren met succes is ingezet op specifieke interventies zoals straatcoaches, gezinsondersteuning, stadsmariniers, cameratoezicht en veiligheidshuizen;</text:p>
      <text:p text:style-name="ifm_p_mt.3.76mm_ifm">verzoekt de regering, te zorgen dat na 2014 succesvolle interventies blijvend kunnen worden ingezet en hiervoor voldoende financiële en/of andere middelen beschikbaar te stell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84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84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ar een veiliger samenleving; Motie; Motie van het lid Oskam over blijvend kunnen inzetten van succesvolle interventies</dc:title>
    <meta:user-defined meta:name="OVERHEIDop.ParlID/DC.identifier">kst-28684-376</meta:user-defined>
    <meta:user-defined meta:name="OVERHEIDop.ondernummer">376</meta:user-defined>
    <meta:user-defined meta:name="DCTERMS.W3CDTF/DCTERMS.available">2013-04-18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skam over blijvend kunnen inzetten van succesvolle interventies</meta:user-defined>
    <meta:user-defined meta:name="OVERHEIDop.Parlementair/DC.type">Kamerstuk</meta:user-defined>
    <meta:user-defined meta:name="OVERHEIDop.indiener">P. Oskam</meta:user-defined>
    <meta:user-defined meta:name="OVERHEIDop.vergaderjaar">2012-2013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skam over blijvend kunnen inzetten van succesvolle interv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