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4
      <text:tab/>BRIEF VAN DE MINISTER VAN BINNENLANDSE ZAKEN EN KONINKRIJKSRELATIES</text:h>
      <text:p text:style-name="ifm_p_mt.3.76mm_ifm">Aan de Voorzitter van de Tweede Kamer der Staten-Generaal</text:p>
      <text:p text:style-name="ifm_p_mt.3.76mm_ifm">Den Haag, 22 oktober 2012</text:p>
      <text:p text:style-name="ifm_p_mt.3.76mm_ifm">Met bijgevoegde rapportage informeer ik u – mede namens mijn ambtgenoot van Veiligheid en Justitie – over de voortgang van het programma Veilige Publieke Taak.*)</text:p>
      <text:p text:style-name="ifm_p_mt.3.76mm_ifm">In 2007 is door de toenmalige minister van Binnenlandse Zaken en Koninkrijksrelaties het programma Veilige Publieke Taak geïnitieerd om agressie en geweld tegen werknemers met een publieke taak – zoals ambulancemedewerkers, brandweermensen, onderwijzers en conducteurs – landelijk aan te pakken.</text:p>
      <text:p text:style-name="ifm_p_ifm">Het gaat daarbij om een gecombineerde en integrale aanpak van werkgeversmaatregelen (vanuit het ministerie van Binnenlandse Zaken en Koninkrijksrelaties), strafrechtelijke maatregelen (vanuit het ministerie van Veiligheid en Justitie) en het bevorderen van de ketensamenwerking.</text:p>
      <text:p text:style-name="ifm_p_mt.3.76mm_ifm">Eerder bent u geïnformeerd dat deze aanpak van agressie en geweld tegen werknemers met een publieke taak met kracht wordt voortgezet en geïntensiveerd in de periode tot 2015<text:note text:id="ID-189890-d35e91" text:note-class="footnote"><text:note-citation text:label="1 ">1</text:note-citation><text:note-body><text:p text:style-name="ifm_p_font.normal_size.6.93pt_mt..5mm_indent.-0.1161in_mleft.0.1161in_ifm">Tweede Kamer, vergaderjaar 2010–2011, 28 684, nr. 325
                        </text:p></text:note-body></text:note>.</text:p>
      <text:p text:style-name="ifm_p_ifm">In deze brief is u tevens toegezegd dat uw Kamer halfjaarlijks wordt geïnformeerd over de activiteiten ter vermindering van agressie en geweld.</text:p>
      <text:p text:style-name="ifm_p_mt.3.76mm_ifm">De bijgevoegde negende voortgangsrapportage betreft de inspanningen en activiteiten die in de periode december 2011 – juni 2012 zijn verricht.</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64<text:tab/><text:page-number text:select-page="current"/></text:p>
      </style:footer>
    </style:master-page>
    <style:master-page xmlns:sdu-fn="http://schema.sdu.nl/2011/07/functions" style:name="Landscape" style:page-layout-name="landscape-margin-text">
      <style:footer>
        <text:p text:style-name="footer">Tweede Kamer, vergaderjaar 2012-2013, 28 68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ar een veiliger samenleving; Brief regering; Voortgangsrapportage programma Veilige Publieke Taak</dc:title>
    <meta:user-defined meta:name="OVERHEIDop.ParlID/DC.identifier">kst-28684-364</meta:user-defined>
    <meta:user-defined meta:name="OVERHEIDop.ondernummer">364</meta:user-defined>
    <meta:user-defined meta:name="DCTERMS.W3CDTF/DCTERMS.available">2012-10-23</meta:user-defined>
    <meta:user-defined meta:name="OVERHEIDop.KamerstukTypen/DC.type">Brief</meta:user-defined>
    <meta:user-defined meta:name="OVERHEIDop.dossiernummer">28684</meta:user-defined>
    <meta:user-defined meta:name="OVERHEIDop.documenttitel">Voortgangsrapportage programma Veilige Publieke Taak</meta:user-defined>
    <meta:user-defined meta:name="OVERHEIDop.Parlementair/DC.type">Kamerstuk</meta:user-defined>
    <meta:user-defined meta:name="OVERHEIDop.indiener">J.W.E. Spies</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programma Veilige Publieke Taak</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