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2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1 november 2011</text:p>
      <text:p text:style-name="algemeen">Op 28 april 2011 is door de Tweede Kamer de motie van de leden
                  				Marcouch (PvdA) en Hennis-Plasschaert (VVD) aangenomen<text:note text:id="ID-140332-d28e126" text:note-class="footnote"><text:note-citation text:label="1">1</text:note-citation><text:note-body><text:p>Tweede Kamer, vergaderjaar 2010–2011, 28 684, nr. 314.
                  
               </text:p></text:note-body></text:note>. Met de motie wordt de regering opgeroepen om te
                  				werken aan een samenhangend juridisch kader waarmee de handelingen van publieke
                  				diensten kunnen worden gestaakt als gevolg van intimiderend en agressief gedrag
                  				van de cliënt. In vervolg op mijn brief van 5 juli 2011 (Kamerstuk
                  				28 684, nr. 324) –
                  				waarin ik een eerste reactie op de motie gaf – geef ik u onderstaand de
                  				huidige stand van zaken van de verkenning die heeft plaatsgevonden ten behoeve
                  				van de uitvoering van deze motie.
               </text:p>
      <text:p text:style-name="algemeen">Bij eerdergenoemde brief van 5 juli markeerde ik immers dat –
                  				gelet op de aard van «de publieke taak» – bij de uitvoering van de
                  				maatregel «staken van de dienstverlening» sterke verschillen zijn per
                  				onderscheidene sectoren, alsook in de effecten van de maatregel. De motie
                  				dient, zo bleek uit de gesprekken, breed te worden opgepakt, d.w.z. dat zij
                  				ziet op alle diensten die vallen onder de publieke taak, waarbij «staken» het
                  				uitgangspunt blijft
               </text:p>
      <text:p text:style-name="algemeen">De uitwerking van de motie geschiedt in interdepartementaal
                  				verband waarbij o.a. betrokken zijn de ministeries van OC&amp;W, VWS,
                  				SZW/Arbeidsinspectie, V&amp;J, ELI, Defensie en I&amp;M. Verkend wordt in dit
                  				verband op welke terreinen het staken van de dienstverlening (waaronder wordt
                  				verstaan het (tijdelijk) stoppen met de dienstverlening) nu reeds mogelijk is
                  				en op basis van welke grondslag. Daarbij komt ook aan de orde of er nog meer
                  				ruimte is in de wet dan wel anderszins (via gedragsregels vanuit de werkgever)
                  				om deze maatregel optimaler mogelijk te maken c.q. uit te voeren. Verder wordt
                  				– waar de uitvoering van deze maatregel reeds mogelijk is – verkend welke
                  				belemmeringen men in de praktijk tegenkomt bij het effectueren daarvan. De
                  				vraag of een juridisch kader mogelijk en wenselijk is om de maatregel staken
                  				van de dienstverlening mogelijk te maken vormt het sluitstuk van deze
                  				verkenning.
               </text:p>
      <text:p text:style-name="algemeen">De voorlopige bevindingen vanuit de interdepartementale werkgroep
                  				zijn als volgt. De <text:span text:style-name="cur">Arbeidsomstandighedenwet</text:span> biedt
                  				in het belang van de veiligheid en gezondheid van werknemers in het algemeen
                  				een goede basis om het staken van de dienstverlening (al dan niet tijdelijk
                  				stoppen) mogelijk te maken. Soms voorziet ook <text:span text:style-name="cur">specifieke
                     				wetgeving</text:span> hierin (bv de Wet Werk &amp; Bijstand). Waar het gaat om het
                  				(tijdelijk) stoppen van <text:span text:style-name="cur">uitkeringen</text:span> wordt op dit
                  				moment vanuit het ministerie van Sociale Zaken en Werkgelegenheid gewerkt aan
                  				een aanscherping van de Wet Werk &amp; Bijstand. Naar verwachting treedt deze
                  				wetswijziging op 1 juli 2012 in werking.
               </text:p>
      <text:p text:style-name="algemeen">Daarnaast wordt ook op sectorniveau uitvoering aandacht besteed
                  				aan het staken van dienstverlening. Sociale partners maken daarover afspraken
                  				met werkgevers in <text:span text:style-name="cur">arbocatalogi, CAO’s en in
                     				brancheprojecten</text:span>. De werknemers worden op deze wijze ondersteund bij
                  				de uitvoering van «veilig werken». Voorbeelden van zulke projecten zien we
                  				bij Onderwijs, in de Zorg, in het Openbaar Vervoer etc.
               </text:p>
      <text:p text:style-name="algemeen">Uit de interdepartementale werkgroep komt naar voren dat er al
                  				veel instrumenten voorhanden zijn om staken van dienstverlening mogelijk te
                  				maken, maar dat – hoewel wettelijk of protocollair of anderszins
                  				(gedragsregel mogelijk – de toepassing daarvan in de praktijk complexer kan
                  				liggen. Bijvoorbeeld omdat er strijd kan ontstaan met (internationale) wet- en
                  				regelgeving. Zo kan bv. een agressieve leerling wel voor een maximaal in de wet
                  				genoemde periode van school worden geschorst, maar verwijdering kan alleen
                  				onder bepaalde voorwaarden en is een uiterste maatregel. In verband met het
                  				grondwettelijk recht op onderwijs en mogelijk de Leerplichtwet, moet eerst een
                  				andere school worden geregeld. Belemmeringen in de toepasbaarheid van de
                  				maatregel kunnen ook gelegen zijn in de effecten daarvan. Het effect hoeft niet
                  				alleen de dader te treffen, maar (delen van) de samenleving (een collectief
                  				derhalve). Ook economische effecten kunnen een belangrijke rol spelen. In dit
                  				verband valt te denken aan een groot aantal taken van Rijkswaterstaat, waarbij
                  				een maatschappelijk belang wordt gediend en stillegging of opschorting van de
                  				dienstverlening niet kan zonder (ernstige) economische consequenties. De
                  				werkgever bijvoorbeeld kan een brug niet een dag laten openstaan, een sluis
                  				dicht laten of de afwatering van een provincie stopzetten. Ten slotte is een
                  				belangrijke belemmering in de toepasbaarheid van de maatregel gelegen in de
                  				aard van de hulpverlening. Zo is staken van de dienstverlening niet mogelijk
                  				bij levensbedreigende situaties van een cliënt. Of de maatregel treft een
                  				bepaalde groep onevenredig. Denk in dit verband aan cliënten in de geestelijke
                  				gezondheidszorg, gehandicaptenzorg en ouderenzorg die (mede) omwille van hun
                  				gedrag en achtergrond juist op de zorg zijn aangewezen.
               </text:p>
      <text:p text:style-name="alineagroep">Of «staken van de dienstverlening» – daar waar reeds
                     				  mogelijk – daadwerkelijk wordt toegepast, hangt derhalve af van tal van
                     				  factoren en omstandigheden als hierboven geïllustreerd, die een casuïstische
                     				  afweging behoeven. Dit bemoeilijkt de introductie van één juridisch kader.
                     				  Daar komt bij dat het staken van dienstverlening in samenhang moet worden
                     				  gezien met andere maatregelen die een werkgever kan nemen en die bijdragen aan
                     				  de effectuering van het staken van de dienstverlening gedurende een bepaalde
                     				  periode (zoals het opleggen van een pand- of een vervoersverbod). Ten slotte
                     				  vormt het element van de rechtsbescherming die de dader mogelijk ontbeert, daar
                     				  waar de maatregel niet gebaseerd is op wet- en regelgeving, een cruciaal
                     				  onderwerp van de verkenning.
                  </text:p>
      <text:p text:style-name="alineagroep.end">Begin 2012 kom ik met mijn definitieve antwoord op de
                     				  motie.
                  </text:p>
      <text:p text:style-name="ondertekening">De minister van
                     			 Binnenlandse Zaken en
                     			 Koninkrijksrelaties,
                  </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84, Nr. 3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