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september 2011</text:p>
      <text:p text:style-name="algemeen">Met deze brief informeer ik u zoals beloofd over de resultaten
                  				van de 2-meting van het programma Veilige Publieke Taak. 
                  				<text:note text:id="ID-132040-d28e126" text:note-class="footnote"><text:note-citation text:label="1">1</text:note-citation><text:note-body><text:p>Tweede Kamer, vergaderjaar 2010–2011, 28 684, nr. 325
                  
               </text:p></text:note-body></text:note> De eindrapportage «Agressie en geweld tegen werknemers met
                  				een publieke taak: Onderzoeksrapport 2-meting: 2007–2009–2011» is bij deze
                  				brief bijgevoegd. 
                  				<text:note text:id="ID-132040-d28e134" text:note-class="footnote"><text:note-citation text:label="2">2</text:note-citation><text:note-body><text:p>M. Abraham, S. Flight, 2011. Agressie en geweld tegen werknemers met een publieke taak: Onderzoeksrapport 2-meting: 2007–2009–2011.
                  DSP-groep. Ter inzage gelegd bij het Centraal Informatiepunt Tweede Kamer
               </text:p></text:note-body></text:note> 
               </text:p>
      <text:p text:style-name="algemeen">In het programma Veilige Publieke Taak 2007–2011 is op basis van
                  				een 0-meting als doelstelling opgenomen dat het programma streeft naar een
                  				vermindering van het aantal werknemers dat slachtoffer is van agressie en
                  				geweld met 15 procentpunt (van 66% naar 51%). 
                  				<text:note text:id="ID-132040-d28e146" text:note-class="footnote"><text:note-citation text:label="3">3</text:note-citation><text:note-body><text:p>Tweede Kamer, vergaderjaar 2007–2008, 28 684, nr. 117
                  
               </text:p></text:note-body></text:note> In 2009 liet de 1-meting een marginale vermindering zien
                  				van het aantal slachtoffers van ongewenst gedrag. 
                  				<text:note text:id="ID-132040-d28e154" text:note-class="footnote"><text:note-citation text:label="4">4</text:note-citation><text:note-body><text:p>Tweede Kamer, vergaderjaar 2007–2008, 28 684, nr. 117
                  
               </text:p></text:note-body></text:note> Ik kan u melden dat de 2-meting een significante daling ten
                  				opzichte van 2007 laat zien; het percentage slachtoffers is van 66% in 2007,
                  				via 65% in 2009 gedaald naar 59% in 2011. De oorspronkelijke doelstelling is
                  				hiermee nog niet behaald, maar wel is er sprake van een duidelijke positieve
                  				ontwikkeling. Vertaald naar het aantal werknemers met een publieke taak in de
                  				onderzochte beroepsgroepen, komt dit neer op een daling van circa dertig- tot
                  				vijftigduizend slachtoffers van agressie en geweld.
               </text:p>
      <text:p text:style-name="algemeen">In deze brief ga ik kort in op de achtergrond van de 2-meting en
                  				op de resultaten. Over de voortgang van het programma VPT en over de toekomst
                  				van het programma VPT 2011–2015, waarin de resultaten van de 2-meting al
                  				waren verwerkt, bent u al geïnformeerd. 
                  				<text:note text:id="ID-132040-d28e168" text:note-class="footnote"><text:note-citation text:label="5">5</text:note-citation><text:note-body><text:p>Tweede Kamer, vergaderjaar 2010–2011, 28 684, nr. 321; Tweede Kamer, vergaderjaar 2010–2011, 28 684, nr. 325.
               </text:p></text:note-body></text:note> 
               </text:p>
      <text:p text:style-name="tussenkop"><text:span text:style-name="tussenkop_vet">Invloed werkgever en overige invloeden op
                     				agressie en geweld</text:span></text:p>
      <text:p text:style-name="algemeen">De metingen richten zich op wat primair tot de
                  				verantwoordelijkheid van de werkgever wordt gerekend, namelijk de veiligheid
                  				van werknemers en de veilige en integere taakuitoefening van de publieke taak.
                  				Werknemers met een publieke taak is gevraagd naar hun beleving van agressie en
                  				geweld, het werkgeversbeleid, en de gevolgen van agressie en geweld. Andere
                  				factoren, zoals maatschappelijke ontwikkelingen en kenmerken van de dader die
                  				van invloed zijn op agressie en geweld, worden dus niet meegenomen in het
                  				onderzoek.
               </text:p>
      <text:p text:style-name="algemeen">Omdat agressie en geweld tegen werknemers met een publieke taak
                  				onderdeel is van een breed maatschappelijk probleem – waarvan de omvang voor
                  				een groot deel wordt beïnvloed door factoren die buiten de reikwijdte van het
                  				programma liggen – heb ik samen met mijn ambtgenoot van Veiligheid en Justitie
                  				de afgelopen jaren veel geïnvesteerd in een dadergerichte aanpak. Ook is
                  				aansluiting gezocht bij het inmiddels beëindigde «Actieplan Geweld» en het
                  				programma «Veiligheid begint bij Voorkomen» van het departement van Veiligheid
                  				en Justitie. 
                  				<text:note text:id="ID-132040-d28e188" text:note-class="footnote"><text:note-citation text:label="6">6</text:note-citation><text:note-body><text:p>Tweede Kamer 28 864, vergaderjaar 2006–2006, nr. 6; Tweede Kamer 28 864, vergaderjaar 2007–2008, nr. 119.
               </text:p></text:note-body></text:note> 
               </text:p>
      <text:p text:style-name="tussenkop"><text:span text:style-name="tussenkop_vet">De resultaten van de 2-meting Veilige
                     				Publieke Taak</text:span></text:p>
      <text:p text:style-name="algemeen">In de 2-meting zijn vijftien beroepsgroepen met een publieke taak
                  				onderzocht 
                  				<text:note text:id="ID-132040-d28e204" text:note-class="footnote"><text:note-citation text:label="7">7</text:note-citation><text:note-body><text:p>Veiligheid: Politie, Brandweer, Arbeidsinspectie, Belastingdienst, Gevangeniswezen, Gerechtsdeurwaarders. Zorg: Ambulance,
                  Ziekenhuizen. Onderwijs: Primair onderwijs en Voortgezet onderwijs. Sociale zekerheid: UWV en Sociale diensten. Openbaar vervoer:
                  Treinpersoneel. Openbaar bestuur: Gemeenteraadsleden en Burgemeesters &amp; Wethouders.
               </text:p></text:note-body></text:note>. De ontwikkelingen worden hier weergegeven in absolute
                  				verschillen (procentpunt). Bij de volgende beroepsgroepen is het aantal
                  				werknemers dat aangeeft de afgelopen 12 maanden slachtoffer te zijn geworden
                  				van agressie of geweld statistisch significant gedaald ten opzichte van 2007:
                  				de arbeidsinspectie (– 7%), belastingdienst (– 20%), de gerechtsdeurwaarders
                  				(– 5%), ambulancezorg (– 10%), primair onderwijs (– 12%), voortgezet onderwijs
                  				(– 14%), en treinpersoneel (– 5%). Alleen bij de sociale diensten lijkt er sprake
                  				van een statisch significante verslechtering ten opzichte van 2007 (+ 8%). Bij
                  				de andere beroepsgroepen is geen sprake van een statistisch significante
                  				verandering ten opzichte van 2007: politie, brandweer, gevangeniswezen,
                  				ziekenhuizen en UWV. Voor gemeenteraadsleden (– 12%) en Burgemeesters &amp;
                  				Wethouders (– 8%) zijn de gegevens gebruikt van de monitor Bedreigd Bestuur 2010
                  				
                  				<text:note text:id="ID-132040-d28e212" text:note-class="footnote"><text:note-citation text:label="8">8</text:note-citation><text:note-body><text:p>Tweede Kamer, vergaderjaar 2010–2011, 28– 684, nr. 295.
               </text:p></text:note-body></text:note> waardoor de resultaten minder goed vergeleken kunnen
                  				worden.
               </text:p>
      <text:p text:style-name="algemeen">Het programma VPT heeft in 2010–2011 intensief ingezet op vijf
                  				organisaties waar sprake is van een relatief veel agressie en geweld. Hiervan
                  				laten de Belastingdienst en ambulancezorg een duidelijke daling zien. Voor UWV
                  				geldt dat deze na een opvallende stijging van het percentage slachtoffers in
                  				2009, weer is hersteld naar het niveau van 2007. Bij het gevangeniswezen is
                  				geen verandering geconstateerd. Jeugdzorg heeft niet deelgenomen aan deze
                  				meting aangezien hiervoor samen met VPT en VWS een aparte monitor wordt
                  				ontwikkeld die beter aansluit bij de sector.
               </text:p>
      <text:p text:style-name="algemeen">Verbaal geweld, de meest voorkomende vorm van ongewenst gedrag is
                  				gedaald van 62% in 2007 naar 57% in 2011. Fysiek geweld is gedaald van 23% naar
                  				20%, terwijl intimidatie licht is gestegen (van 18% naar 19%). Discriminatie en
                  				seksuele intimidatie tot slot kennen in 2011 ook significant minder
                  				slachtoffers dan in 2007 (van 15% naar 12% respectievelijk van 11% naar
                  				7%).
               </text:p>
      <text:p text:style-name="algemeen">De 2-meting laat voor twee maatregelen die de basis vormen voor
                  				het werkgeversbeleid vooruitgang zien, namelijk het communiceren van de norm
                  				dat agressie niet wordt geaccepteerd en het bevorderen van meldingen. Voor vijf
                  				maatregelen is echter in de perceptie van werknemers sprake van een daling in
                  				werkgeversbeleid, waaronder het geven van een reactie naar de dader en het doen
                  				van aangifte. Het verhalen van schade door de werkgever is gelijk gebleven
               </text:p>
      <text:p text:style-name="algemeen">Agressie en geweld laat sporen na in het functioneren van
                  				werknemers. Het onderzoek laat zien dat in totaal 36% van de slachtoffers
                  				minder goed functioneren als gevolg van agressie en geweld. Slachtoffers voelen
                  				zich ondermeer gekwetst, gespannen en slapen minder goed. Dergelijke gevolgen
                  				duurden bij 43% van deze slachtoffers langer dan een week. Fysiek geweld en
                  				intimidatie hebben het meeste gevolgen voor het slachtoffer.
               </text:p>
      <text:p text:style-name="algemeen">Agressie en geweld, of de kans hierop, heeft gevolgen voor de
                  				uitvoering van de publieke taak. Van alle slachtoffers zegt 30% dat ze regels
                  				wel eens minder strikt toepassen, terwijl dat onder de niet-slachtoffers 20%
                  				is. Ongeveer één op de drie werknemers vermijdt wel eens risicovolle situaties,
                  				en één op de vijf durft niet altijd voor zichzelf op te komen.
               </text:p>
      <text:p text:style-name="tussenkop"><text:span text:style-name="tussenkop_vet">Slot</text:span></text:p>
      <text:p text:style-name="algemeen">De resultaten van de 2-meting bevestigen de noodzaak om te
                  				blijven inzetten op de aanpak door werkgevers en de (bestuursrechtelijke)
                  				mogelijkheden die zij hebben om agressie en geweld aan te pakken. De werkgever
                  				is immers verplicht om de publieke taak en zijn werknemers te beschermen en
                  				hiervoor maatregelen te nemen. We zien dat er stappen zijn gemaakt bij het
                  				melden van incidenten en het aanbieden van trainingen, maar ook dat de
                  				dadergerichte maatregelen die mede herhaling moeten voorkomen, nog verder
                  				geïmplementeerd dienen te worden door werkgevers.
               </text:p>
      <text:p text:style-name="algemeen">De 2 meting laat echter ook zien dat het bereiken van de
                  				doelstelling van een relatieve daling van 25% per sector in 2015 afhankelijk is
                  				van een brede preventieve en dadergerichte aanpak van dit maatschappelijke
                  				probleem. Ik zal me dan ook naast de werkgeversgerichte aanpak blijven inzetten
                  				op de gezamenlijke aanpak van agressie en geweld tegen werknemers met een
                  				publieke taak samen met mijn ambtgenoot van Veiligheid en Justitie en met alle
                  				betrokken sectoren en departementen zoals ik ook heb aangeven in mijn brief
                  				over de toekomst van het programma VPT 2011–2015. Voor het programma VPT
                  				2011–2015 wordt de verantwoordelijkheid voor monitoring meer bij de sectoren
                  				neergelegd. In de voortgangsrapportages van VPT wordt u geïnformeerd over de
                  				voortgang per sector.
               </text:p>
      <text:p text:style-name="ondertekening">De minister van
                     			 Binnenlandse Zaken en
                     			 Koninkrijksrelaties,
                  </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4, Nr. 3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