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5 juli 2011</text:p>
      <text:p text:style-name="algemeen">Op 28 april 2011 is door de Tweede Kamer de motie van de leden Marcouch (PvdA) en Hennis-Plasschaert (VVD) aangenomen<text:note text:id="ID-122420-d28e126" text:note-class="footnote"><text:note-citation text:label="1">1</text:note-citation><text:note-body><text:p> Tweede Kamer, vergaderjaar 2010–2011, 28 684, nr. 314.
               </text:p></text:note-body></text:note>. Deze motie was ingediend naar aanleiding van het Algemeen Overleg <text:span text:style-name="cur">Aanpak agressie en geweld tegen functionarissen met een publieke taak</text:span> van 8 maart 2011 (kamerstuk 28 684, nr. 309). Met de motie wordt de regering opgeroepen om te werken aan een samenhangend juridisch kader waarmee de handelingen van
                  publieke diensten kunnen worden gestaakt als gevolg van intimiderend en agressief gedrag van de cliënt. In deze brief geef
                  ik u mijn reactie op deze motie.
               </text:p>
      <text:p text:style-name="algemeen">De Arbeidsomstandighedenwet biedt de werkgever al mogelijkheden te reageren naar de dader ingeval van agressie en geweld.
                  Soms voorziet ook specifieke wetgeving hierin. In dit verband zijn tussen de onderscheidende sectoren met een publieke taak
                  sterke verschillen te zien. Dit heeft in belangrijke mate te maken met de aard van de publieke taak in de praktijk, als gevolg
                  waarvan het «staken van de dienstverlening» verschillende effecten kan hebben. Bijvoorbeeld de effecten van het staken van levensreddende handelingen verschillen met die van
                  het niet verstrekken van een bouwvergunning door een ambtenaar. Deze verschillen markeren de complexiteit om op korte termijn
                  tot een samenhangend juridisch kader te komen. De vraag is of dat überhaupt mogelijk is.
               </text:p>
      <text:p text:style-name="algemeen">Op dit moment worden de mogelijkheden om te komen tot een samenhangend juridisch kader in een interdepartementale werkgroep
                  verkend.
               </text:p>
      <text:p text:style-name="algemeen">In het najaar zal ik u hierover nader informeren.</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