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74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12 april 2010</text:p>
      <text:p text:style-name="algemeen">De vaste commissie voor Binnenlandse Zaken en Koninkrijksrelaties en de vaste commissie voor Justitie hebben op 30 september
                  2009 vervolgoverleg gevoerd met de Minister van Binnenlandse Zaken en Koninkrijksrelaties over onder meer de notitie «Burgemeester
                  en veiligheid» (28 684, nr. 212). In dit overleg heeft de Minister toegezegd dat de Tweede Kamer dit voorjaar een kabinetsstandpunt ontvangt over de visie
                  van de commissarissen van de Koningin over de wenselijke ontwikkeling van het burgemeestersambt.<text:note text:id="ID-d27e124" text:note-class="footnote">
               <text:note-citation text:label="1">1</text:note-citation>
               <text:note-body>
                  <text:p> Zoals vastgelegd in het verslag van dit overleg (28 684, nr. 250). 
               </text:p>
               </text:note-body>
            </text:note> In de afgelopen periode is daar in overleg met het veld aan gewerkt. Het lijkt op dit moment meer opportuun dat een volgend
                  kabinet met een definitieve visie op het burgemeestersambt naar de toekomst komt. 
               </text:p>
      <text:p text:style-name="ondertekening">De staatssecretaris van Binnenlandse Zaken en Koninkrijksrelaties,</text:p>
      <text:p text:style-name="ondertekening.end">A.Th.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84, Nr. 27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