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32
      <text:tab/>BRIEF VAN DE MINISTER VAN BUITENLANDSE ZAKEN</text:h>
      <text:p text:style-name="ifm_p_mt.3.76mm_ifm">Aan de Voorzitter van de Tweede Kamer der Staten-Generaal</text:p>
      <text:p text:style-name="ifm_p_mt.3.76mm_ifm">Den Haag, 12 mei 2023</text:p>
      <text:p text:style-name="ifm_p_mt.3.76mm_ifm">Hierbij bied ik u de geannoteerde agenda aan voor de informele NAVO ministeriële bijeenkomst van 31 mei en 1 juni 2023.</text:p>
      <text:p text:style-name="ifm_p_mt.5.08mm_ifm">De Minister van Buitenlandse Zaken,<text:line-break/>W.B.<text:s/>Hoekstra</text:p>
      <text:h text:style-name="ifm_p_font.bold_mt.5.08mm_page.break-before_ifm" text:outline-level="2">GEANNOTEERDE AGENDA NAVO INFORMELE MINISTERIËLE BIJEENKOMST VAN 31 MEI EN 1 JUNI 2023</text:h>
      <text:p text:style-name="ifm_p_mt.4.23mm_ifm">Op woensdag 31 mei en donderdag 1 juni 2023 vindt een informele bijeenkomst van de NAVO-ministers van Buitenlandse Zaken (<text:span text:style-name="ifm_span_font.italic_mt.4.23mm_ifm">Informal Foreign Ministers Meeting</text:span>, iFMM) plaats in Oslo. Naast de eenendertig NAVO-bondgenoten zal Zweden ook in haar hoedanigheid van genodigde (<text:span text:style-name="ifm_span_font.italic_mt.4.23mm_ifm">invitee</text:span>) deelnemen. De Minister van Buitenlandse Zaken is voornemens deel te nemen aan deze vergadering.</text:p>
      <text:p text:style-name="ifm_p_mt.3.76mm_ifm">De bijeenkomst zal bestaan uit drie onderdelen: een diner op woensdagavond 31 mei en twee werksessies op donderdag 1 juni. Op het moment van schrijven is de agenda nog niet bekend. Naar verwachting zullen de volgende onderwerpen aan bod komen: de stand van zaken van de oorlog in Oekraïne, de voorbereidingen voor de NAVO-Top in Vilnius, de samenwerking tussen de NAVO en Oekraïne, de nieuwe <text:span text:style-name="ifm_span_font.italic_ifm">Defence Investment Pledge</text:span> en de toetreding van Zweden tot het Bondgenootschap. Aangezien het een informele bijeenkomst is, liggen er geen formele besluiten voor.</text:p>
      <text:p text:style-name="ifm_p_mt.3.76mm_ifm">Nederland zal in deze gesprekken andermaal benadrukken vastberaden te zijn Oekraïne te blijven steunen in zijn strijd tegen de Russische agressie, zo lang als dat nodig is. Wat betreft de samenwerking NAVO-Oekraïne ligt de prioriteit voor het kabinet op dit moment bij het koers houden en Oekraïne te blijven steunen. Nederland zal in deze gesprekken oproepen om naast de huidige non-letale steun via NAVO ook op de middellange en lange termijn capaciteitsopbouw aan te bieden om de interoperabiliteit van Oekraïense krijgsmacht met NAVO-bondgenoten te vergroten en zo de Euro-Atlantische integratie van Oekraïne te bevorderen. Om dit te bereiken is adequate financiering nodig. In dit kader zal het kabinet bij de aankomende bijeenkomsten in Oslo steun uitspreken voor een strategisch meerjarig hulpprogramma voor Oekraïne, ook via een intensivering van het <text:span text:style-name="ifm_span_font.italic_ifm">Ukraine Comprehensive Assistance Package</text:span> (UCAP) van de NAVO. Nederland heeft EUR 100 miljoen steun toegezegd aan het trustfund voor niet-letale steun aan Oekraïne.</text:p>
      <text:p text:style-name="ifm_p_mt.3.76mm_ifm">Ten aanzien van de <text:span text:style-name="ifm_span_font.italic_ifm">Defence Investment Pledge</text:span> steunt het kabinet het maken van afspraken in NAVO-verband over robuuste, meerjarige financiering voor de versterking van de noodzakelijke afschrikking en verdediging van het NAVO-verdragsgebied. In het licht van de internationale veiligheidssituatie in algemene zin en de aanhoudende Russische houding in het bijzonder, onderschrijft Nederland de noodzaak om de NAVO op diverse fronten te versterken. Nederland zal zich inzetten om het ambitieniveau te behalen. Conform verzoek van de vaste commissie voor Defensie zal het kabinet uw Kamer tijdig voorafgaand aan de NAVO-Top in Vilnius informeren over de Nederlandse inzet voor de <text:span text:style-name="ifm_span_font.italic_ifm">Defence Investment Pledge.</text:span></text:p>
      <text:p text:style-name="ifm_p_mt.3.76mm_ifm">Tot slot zal Nederland ook tijdens deze ministeriële bijeenkomst oproepen tot de snelle toetreding van Zweden tot het Bondgenootschap, zodat het als volwaardig NAVO-lid kan deelnemen aan de Top in Viln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32<text:tab/><text:page-number text:select-page="current"/></text:p>
      </style:footer>
    </style:master-page>
    <style:master-page xmlns:sdu-fn="http://schema.sdu.nl/2011/07/functions" style:name="Landscape" style:page-layout-name="landscape-margin-text">
      <style:footer>
        <text:p text:style-name="footer">Tweede Kamer, vergaderjaar 2022-2023, 28 676,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voor de informele NAVO ministeriële bijeenkomst van 31 mei en 1 juni 2023</dc:title>
    <meta:user-defined meta:name="OVERHEIDop.ParlID/DC.identifier">kst-28676-432</meta:user-defined>
    <meta:user-defined meta:name="OVERHEIDop.ondernummer">432</meta:user-defined>
    <meta:user-defined meta:name="DCTERMS.W3CDTF/DCTERMS.available">2023-05-24</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Geannoteerde agenda voor de informele NAVO ministeriële bijeenkomst van 31 mei en 1 juni 2023</meta:user-defined>
    <meta:user-defined meta:name="OVERHEIDop.indiener">W.B. Hoekstra</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NAVO; Brief regering; Geannoteerde agenda voor de informele NAVO ministeriële bijeenkomst van 31 mei en 1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