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83
      <text:tab/>BRIEF VAN DE MINISTER VAN DEFENSIE</text:h>
      <text:p text:style-name="ifm_p_mt.3.76mm_ifm">Aan de Voorzitter van de Tweede Kamer der Staten-Generaal</text:p>
      <text:p text:style-name="ifm_p_mt.3.76mm_ifm">Den Haag, 6 juni 2013</text:p>
      <text:p text:style-name="ifm_p_mt.3.76mm_ifm">Hierbij bied ik u, op verzoek van de vaste commissie voor Defensie van 25 april 2013, de laatste rapportage aan over de wijze waarop Nederland uitvoering geeft aan de VN-Veiligheidsraadresolutie 1325<text:note text:id="ID-23173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 nader inzien waren er in de rapportage over het jaar 2012, die in april jl. aan de Navo is gestuurd, enkele onvolkomenheden geslopen. Deze zijn in bijgaande versie aangepast. Ook de Navo heeft de correcties inmiddels ontva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83<text:tab/><text:page-number text:select-page="current"/></text:p>
      </style:footer>
    </style:master-page>
    <style:master-page xmlns:sdu-fn="http://schema.sdu.nl/2011/07/functions" style:name="Landscape" style:page-layout-name="landscape-margin-text">
      <style:footer>
        <text:p text:style-name="footer">Tweede Kamer, vergaderjaar 2012-2013, 28 676,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Rapportage over de wijze waarop Nederland uitvoering geeft aan de VN-Veiligheidsraadresolutie 1325</dc:title>
    <meta:user-defined meta:name="OVERHEIDop.ParlID/DC.identifier">kst-28676-183</meta:user-defined>
    <meta:user-defined meta:name="OVERHEIDop.ondernummer">183</meta:user-defined>
    <meta:user-defined meta:name="DCTERMS.W3CDTF/DCTERMS.available">2013-06-17</meta:user-defined>
    <meta:user-defined meta:name="OVERHEIDop.KamerstukTypen/DC.type">Brief</meta:user-defined>
    <meta:user-defined meta:name="OVERHEIDop.dossiernummer">28676</meta:user-defined>
    <meta:user-defined meta:name="OVERHEIDop.documenttitel">Rapportage over de wijze waarop Nederland uitvoering geeft aan de VN-Veiligheidsraadresolutie 1325</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apportage over de wijze waarop Nederland uitvoering geeft aan de VN-Veiligheidsraadresolutie 1325</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