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58
      <text:tab/>MOTIE VAN DE LEDEN PETERS EN VOORDEWIND </text:h>
      <text:p text:style-name="ifm_p_ifm">Voorgesteld 16 mei 2012
      </text:p>
      <text:p text:style-name="ifm_p_mt.3.76mm_ifm">De Kamer,</text:p>
      <text:p text:style-name="ifm_p_mt.3.76mm_ifm">gehoord de beraadslaging,</text:p>
      <text:p text:style-name="ifm_p_mt.3.76mm_ifm">overwegende dat de komende NAVO-top afspraken maakt om de transitie in Afghanistan in 2014 te voltooien;</text:p>
      <text:p text:style-name="ifm_p_mt.3.76mm_ifm">constaterende dat uiterlijk 2014 door de internationale gemeenschap te financieren presidentiële verkiezingen in Afghanistan plaatsvinden en dat ondertussen het politieke verzoeningsproces weinig vorderingen maakt;</text:p>
      <text:p text:style-name="ifm_p_mt.3.76mm_ifm">overwegende dat het met het oog op de fragiele veiligheidssituatie van belang is om ver voorafgaand aan de voltooiing van de transitie maatregelen te nemen die de totstandkoming van een geloofwaardig gekozen bestuur en een politieke oplossing faciliteren, omdat dit onmisbare voorwaarden zijn voor een succesvolle transitie;</text:p>
      <text:p text:style-name="ifm_p_mt.3.76mm_ifm">constaterende dat EU, OVSE, VN, onafhankelijke Afghaanse verkiezingswaarnemers en de ICG sinds 2002 herhaaldelijk oproepen tot herziening van het Afghaanse kiesstelsel door onder meer herroeping van het presidentiële decreet over de kieswet van 2010, hervorming van de kieskalender en de kiezersregistratie en vaststelling van de kiesdistricten;</text:p>
      <text:p text:style-name="ifm_p_mt.3.76mm_ifm">overwegende dat het wenselijk is, te komen tot een sterk VN-mandaat voor onderhandelingen voor een politieke oplossing, in consultatie met alle relevante lokale partners, regionale partners en NAVO-partners;</text:p>
      <text:p text:style-name="ifm_p_mt.3.76mm_ifm">verzoekt de regering, zich krachtig in te spannen om geloofwaardig gekozen bestuur en een politieke oplossing in Afghanistan te realiseren door middel van krachtig en gecoördineerd optreden van de internationale gemeenschap en Afghanistan;</text:p>
      <text:p text:style-name="ifm_p_mt.3.76mm_ifm">verzoekt de regering tevens, hiervoor te pleiten bij de NAVO-top in Chicago en hierna volgende Afghanistan-conferenties en de Kamer over de ontwikkelingen op deze terreinen en de Nederlandse inzet daarbij regelmatig schriftelijk te rapporteren,</text:p>
      <text:p text:style-name="ifm_p_mt.3.76mm_ifm">en gaat over tot de orde van de dag.</text:p>
      <text:p text:style-name="ifm_p_mt.3.76mm_ifm">Peters</text:p>
      <text:p text:style-name="ifm_p_ifm">Voordewi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58<text:tab/><text:page-number text:select-page="current"/></text:p>
      </style:footer>
    </style:master-page>
    <style:master-page xmlns:sdu-fn="http://schema.sdu.nl/2011/07/functions" style:name="Landscape" style:page-layout-name="landscape-margin-text">
      <style:footer>
        <text:p text:style-name="footer">Tweede Kamer, vergaderjaar 2011-2012, 28 676,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Motie; Motie Peters en Voordewind over een geloofwaardig gekozen bestuur en een politieke oplossing in Afghanistan</dc:title>
    <meta:user-defined meta:name="OVERHEIDop.ParlID/DC.identifier">kst-28676-158</meta:user-defined>
    <meta:user-defined meta:name="OVERHEIDop.ondernummer">158</meta:user-defined>
    <meta:user-defined meta:name="DCTERMS.W3CDTF/DCTERMS.available">2012-05-21</meta:user-defined>
    <meta:user-defined meta:name="OVERHEIDop.KamerstukTypen/DC.type">Motie</meta:user-defined>
    <meta:user-defined meta:name="OVERHEIDop.dossiernummer">28676</meta:user-defined>
    <meta:user-defined meta:name="OVERHEIDop.documenttitel">Motie Peters en Voordewind over een geloofwaardig gekozen bestuur en een politieke oplossing in Afghanistan</meta:user-defined>
    <meta:user-defined meta:name="OVERHEIDop.Parlementair/DC.type">Kamerstuk</meta:user-defined>
    <meta:user-defined meta:name="OVERHEIDop.indiener">J.S. Voordewind</meta:user-defined>
    <meta:user-defined meta:name="OVERHEIDop.indiener">M. Peters</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Motie; Motie Peters en Voordewind over een geloofwaardig gekozen bestuur en een politieke oplossing in Afghanistan</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