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6 oktober 2011</text:p>
      <text:p text:style-name="algemeen">Naar aanleiding van uw verzoek van 4 oktober jl. stuur ik u hierbij een afschrift van mijn brief aan de voorzitter van het
                  <text:span text:style-name="cur">Committee on the Civil Dimension of Security</text:span> van de Parlementaire Assemblee van de Navo<text:note text:id="ID-133528-d28e112" text:note-class="footnote"><text:note-citation text:label="1">1</text:note-citation><text:note-body><text:p> Ter inzage gelegd bij het Centraal Informatiepunt Tweede Kamer.</text:p></text:note-body></text:note>. Deze brief behelst de uitvoering van resolutie 1 325 van de VN Veiligheidsraad en resolutie 381 van de Parlementaire Assemblee
                  van de Navo. Het ministerie van Defensie rapporteert jaarlijks aan de Navo over de uitvoering van resolutie 1325. De laatste
                  rapportage, over het jaar 2010, is in april 2011 aan de Navo gezonden en is als bijlage bij deze brief gevoegd.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76,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