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5 oktober 2010 </text:p>
      <text:p text:style-name="algemeen">Met deze brief informeren wij de Tweede Kamer over de onderwerpen die in de vergadering van de <text:span text:style-name="cur">International Board of Auditors for NATO</text:span> (IBAN) in mei 2010aan de orde zijn gesteld naar aanleiding van het IBAN-verslag 2009. De Tweede Kamer kan deze informatie
                  gebruiken bij de voorbereiding op overleggen over:
               </text:p>
      <text:list text:style-name="list-style-1">
        <text:list-item>
          <text:p text:style-name="list.start">de NAVO-bijeenkomst van ministers van Defensie en van Buitenlandse Zaken op 14 oktober in Brussel;
                     </text:p>
        </text:list-item>
        <text:list-item>
          <text:p text:style-name="list.end">de NAVO-top van regeringsleiders op 19 en 20 november in Lissabon. 
                     </text:p>
        </text:list-item>
      </text:list>
      <text:p text:style-name="algemeen">IBAN, bestaande uit zes onafhankelijke leden uit even zoveel NAVO-lidstaten, controleert jaarlijks de NAVO-uitgaven.<text:note text:id="ID-81677-d27e146" text:note-class="footnote"><text:note-citation text:label="1">1</text:note-citation><text:note-body><text:p> IBAN controleerde in 2009 circa € 11,5 miljard aan NAVO-gelden. Dit betrof de totale NAVO-uitgaven over 2008 van circa € 11,1
                  miljard en circa € 0,4 miljard aan <text:span text:style-name="cur">NATO Security and Investment Programme (NSIP) </text:span>projecten die IBAN in 2009 controleerde.
               </text:p></text:note-body></text:note> Het controleorgaan brengt jaarlijks een verslag uit over zijn controlewerkzaamheden. Over dit verslag organiseert IBAN ieder
                  jaar in mei een consulterende vergadering met vertegenwoordigers van de nationale rekenkamers van de NAVO-lidstaten. 
               </text:p>
      <text:p text:style-name="alineagroep">In eerdere brieven aan uw Kamer over de controle van NAVO-uitgaven stonden wij onder meer stil bij het belang van de kwaliteit
                     van het financieel beheer en de financiële verantwoordingen van de diverse onderdelen van de NAVO.<text:note text:id="ID-81677-d27e164" text:note-class="footnote"><text:note-citation text:label="2">2</text:note-citation><text:note-body><text:p> Op 29 augustus 2007 (Tweede Kamer, vergaderjaar 2007–2008, bijlage bij RU07000022) en 8 oktober 2009 (Tweede Kamer, vergaderjaar
                  2009–2010, 28 676, nr. 91) berichtten wij u eerder over ontwikkelingen in het financieel beheer van de NAVO en over onze activiteiten in dit verband.
               </text:p></text:note-body></text:note>
                     
                  </text:p>
      <text:p text:style-name="alineagroep.end">Hierna gaan we in op de vier belangrijkste punten die tijdens de IBAN-bijeenkomst van 18 mei 2010 aan de orde zijn gekomen.
                     
                  </text:p>
      <text:h text:outline-level="2" text:style-name="divisiekop1">1. IBAN-bijeenkomst mei 2010
               </text:h>
      <text:p text:style-name="tussenkop"><text:span text:style-name="tussenkop_cur">Financieel beheer</text:span></text:p>
      <text:p text:style-name="algemeen">In juni 2009 heeft de Nederlandse minister van Defensie de noodzaak tot hervormingen van het financieel beheer geagendeerd
                  tijdens de NAVO-bijeenkomst van ministers van Defensie. Op 21 april 2010 heeft de minister van Defensie, samen met zijn Amerikaanse,
                  Deense, Duitse, Engelse, Franse, Italiaanse, Noorse en Tsjechische collega’s, een brief geschreven aan de secretaris-generaal
                  van de NAVO. Met deze brief werd een eerder mondeling verzoek van de ministers van Defensie aan de secretaris-generaal, om
                  voorstellen te doen voor ingrijpende structurele en organisatorische hervormingen van de NAVO, geconcretiseerd.<text:note text:id="ID-81677-d27e196" text:note-class="footnote"><text:note-citation text:label="3">3</text:note-citation><text:note-body><text:p> Tweede Kamer, vergaderjaar 2009–2010, 28 676, nr. 103.
               </text:p></text:note-body></text:note>
                  
               </text:p>
      <text:p text:style-name="algemeen">Door de wereldwijde financiële crisis moet de NAVO rekening houden met bezuinigingen. Om ambities toch waar te kunnen maken
                  is de NAVO genoodzaakt tot hervormingen. Secretaris-generaal Rasmussen van de NAVO verwoordde het in april 2010 als volgt:
                  <text:span text:style-name="cur">«All Allies face a severe financial crisis and […] it would therefore be foolish to expect defence budgets to increase. So
                     if we want to enhance the Alliance’s ability to anticipate the emerging security challenges, if we want to adapt its capabilities
                     accordingly, we need to do this by making more effective and efficient use of the resources we currently have. Put simply,
                     transformation and reform can help us to get «more bang for the buck», or «Euro» – and to ensure that tax-payers’ money is
                     spent most effectively.»</text:span>
                  <text:note text:id="ID-81677-d27e215" text:note-class="footnote"><text:note-citation text:label="4">4</text:note-citation><text:note-body><text:p> Address by NATO Secretary General Anders Fogh Rasmussen at the Belgian Royal High Institute for Defence, 26th April 2010:
                  http://www.nato.int/cps/en/natolive/opinions_62923.htm.
               </text:p></text:note-body></text:note>
                  
               </text:p>
      <text:p text:style-name="alineagroep">Uit het <text:span text:style-name="cur">Annual Activities Report 2009</text:span> van IBAN blijkt dat het financieel beheer bij de NAVO nog steeds een belangrijk punt van zorg is. Tijdens de vergadering
                     op 18 mei 2010 is IBAN ingegaan op twee oorzaken van de buitengewoon zorgelijke financiële situatie van de NAVO. De Noord
                     Atlantische Raad (de Raad) gaat verplichtingen aan zonder dat er op voorhand sprake is van een budgettaire dekking. Bovendien
                     werd de NAVO verrast door oplopende exploitatie-uitgaven van projecten die door het <text:span text:style-name="cur">NATO Security Investment Programme </text:span>(NSIP) worden gefinancierd. Dit komt vooral doordat de <text:span text:style-name="cur">Financial Concern Controllers</text:span> binnen de <text:span text:style-name="cur">Military Commands</text:span> geen sterke en onafhankelijke positie hebben.<text:note text:id="ID-81677-d27e255" text:note-class="footnote"><text:note-citation text:label="5">5</text:note-citation><text:note-body><text:p> IBAN is verantwoordelijk voor de controle op meer dan 80 verschillende agentschappen en <text:span text:style-name="cur">Military Commands</text:span> binnen de NAVO.
               </text:p></text:note-body></text:note> Evenals in voorgaande jaren hebben de vertegenwoordigers van de nationale rekenkamers van NAVO-lidstaten tijdens de IBAN-vergadering
                     in mei 2010 nadrukkelijk hun bezorgdheid uitgesproken over de zwakke positie van de <text:span text:style-name="cur">Financial Concern Controllers</text:span>.
                  </text:p>
      <text:p text:style-name="alineagroep.end">Samen met de Amerikaanse Rekenkamer hebben wij IBAN ook aangeraden om aan  de Raad voor te stellen een onafhankelijke <text:span text:style-name="cur">Chief Financial Officer</text:span> (CFO) aan te stellen. Deze CFO zou rechtstreeks verslag moeten kunnen doen aan de Raad over financiële aangelegenheden. Dit
                     zal leiden tot een grotere bewustwording van het belang van goed financieel management binnen de NAVO.
                  </text:p>
      <text:p text:style-name="tussenkop"><text:span text:style-name="tussenkop_cur">NATO Security Investment Programme</text:span></text:p>
      <text:p text:style-name="alineagroep">Verschillende nationale rekenkamers van de NAVO-lidstaten hebben ook dit jaar hun zorg geuit over de traagheid waarmee verantwoording
                     wordt afgelegd over NSIP-projecten. IBAN deelt deze zorg. Er moet nog verantwoording worden afgelegd over ruim 1 200 infrastructurele
                     projecten in de NAVO-lidstaten (zoals vliegvelden, pijplijnen, raketbases, marinebases en waarschuwings- en communicatiesystemen).
                     Eind 2009 betrof de achterstand ongeveer 500 projecten uit de periode 1979–1994. Eind 2008 waren dit er 580 en eind 2007 700.
                     Voor de na 1994 tot stand gekomen projecten was er per september 2009 een achterstand van 792 projecten. In 2007 en 2008 bedroeg
                     die achterstand 888 projecten. 
                  </text:p>
      <text:p text:style-name="alineagroep">Het wegwerken van de achterstanden vergt, ondanks het lage tempo, veel van de NAVO-lidstaten en van IBAN. Dit gaat ten koste
                     van IBAN-capaciteit voor onderzoeken naar actuele onderwerpen.
                  </text:p>
      <text:p text:style-name="alineagroep">De nationale rekenkamers hebben IBAN tijdens de consultatiebijeenkomst in mei 2010 opnieuw aangespoord om bij de Raad te pleiten
                     voor verbetering van het beheer van NSIP. 
                  </text:p>
      <text:p text:style-name="alineagroep.end">IBAN voerde in 2008 en 2009 een doelmatigheidsonderzoek uit naar het management van NSIP. De resultaten van dat onderzoek
                     zijn momenteel nog niet vastgesteld door IBAN. Gezien de aanzienlijke consequenties voor de NAVO van de NSIP-achterstanden
                     hebben de nationale rekenkamers er op voorhand bij IBAN op aangedrongen om de opvolging van aanbevelingen uit het onderzoek
                     nauwlettend in de gaten te houden.  
                  </text:p>
      <text:p text:style-name="tussenkop"><text:span text:style-name="tussenkop_cur">Capaciteit doelmatigheidsonderzoeken</text:span></text:p>
      <text:p text:style-name="alineagroep">De nationale rekenkamers hebben tijdens de IBAN-bijeenkomst in mei 2010 wederom aangedrongen op vergroting van de capaciteit
                     voor doelmatigheids- en doeltreffendheidsonderzoek. In 2009 werd 13% van de totale IBAN-capaciteit besteed aan <text:span text:style-name="cur">performance audits</text:span> ten opzichte van 11% in 2008. De rekenkamers gaven aan dat zij de doelstelling van IBAN om dit voor 2014 naar 20% te brengen
                     ondersteunen. Dit type onderzoek is van belang omdat het de NAVO-lidstaten inzicht kan geven in vraag of de NSIP projecten
                     op een economische wijze worden uitgevoerd en in welke mate de projecten in de praktijk bijdragen aan de doelstellingen van
                     het bondgenootschap. Uit dit doelmatigheids- en doeltreffendheidsonderzoek zouden concrete aanbevelingen kunnen voortvloeien.
                     IBAN gaat niet na in hoeverre aanbevelingen uit onderzoeken van IBAN worden opgevolgd door de NAVO-onderdelen. De nationale
                     rekenkamers hebben IBAN verzocht in het vervolg wel te rapporteren over de implementatie van haar rapporten.
                  </text:p>
      <text:p text:style-name="alineagroep.end">Zoals de secretaris-generaal van de NAVO in juni 2010 aangaf in een rapport aan de Raad, lijkt de relatie tussen IBAN en de
                     Raad nogal afstandelijk te zijn. Zo wordt er onvoldoende gecommuniceerd over hoe IBAN en de Raad elkaar in de praktijk kunnen
                     versterken. Aan de ene kant moet IBAN ervoor zorgen zichtbaarder te worden voor de Raad, aan de andere kant zou de Raad IBAN
                     kunnen uitnodigen onderzoek te doen naar specifieke onderwerpen. IBAN gaf in mei 2010 aan overleg te willen met de Raad over
                     mogelijke onderzoeksonderwerpen.
                  </text:p>
      <text:p text:style-name="tussenkop"><text:span text:style-name="tussenkop_cur">Openbaarmaking IBAN-rapporten</text:span></text:p>
      <text:p text:style-name="algemeen">Zoals wij in 2007 en in 2009 opmerkten in brieven aan de Tweede Kamer, hoort bij een goede controlestructuur ook een transparante
                  verslaglegging. In 2007 heeft de NAVO besloten dat de jaarverslagen van IBAN (vanaf 2005) en de rapporten over het NSIP (vanaf
                  2006) openbaar zijn. De jaarverslagen en NSIP rapporten zijn sindsdien te vinden op www.nato.int/issues/iban/. 
               </text:p>
      <text:p text:style-name="alineagroep">In de nieuwe IBAN-strategie (2010–2014) kondigt IBAN aan zichtbaarder te willen zijn door het vijfjaarlijks strategisch plan
                     en het jaarlijkse werkprogramma te publiceren. Dit goede voornemen is tot op heden nog niet in de praktijk gebracht. 
                  </text:p>
      <text:p text:style-name="alineagroep">Bovendien worden de meeste IBAN-rapporten niet openbaar gemaakt. </text:p>
      <text:p text:style-name="alineagroep">De Algemene Rekenkamer en andere nationale rekenkamers pleiten al een aantal jaren voor openbaarmaking van de strategie, het
                     jaarlijkse werkprogramma en de doelmatigheidsrapporten.<text:note text:id="ID-81677-d27e336" text:note-class="footnote"><text:note-citation text:label="6">6</text:note-citation><text:note-body><text:p> Uit het <text:span text:style-name="cur">Annual Activities Report 2009</text:span> blijkt dat er een aantal interessante doelmatigheidsonderzoeken door IBAN zijn of worden uitgevoerd, zoals: <text:span text:style-name="cur">NATO Logistics for Deployed Operations, NATO Early Warning System and Control system, Allied Command Operations Financial
                     Management, Prevention of Corruption and Fraud in NATO, Objective Based Budgeting in NATO</text:span> en <text:span text:style-name="cur">Real Life Support at Kandahar</text:span>.
               </text:p></text:note-body></text:note>
                     
                  </text:p>
      <text:p text:style-name="alineagroep">Ook tijdens de IBAN-vergadering van afgelopen mei is hierop aangedrongen. De voorzitter van IBAN gaf daarop aan dat IBAN niet
                     bevoegd is om te beslissen over publicatie van rapporten; dat vereist toestemming van de Raad. De nationale rekenkamers benadrukten
                     dat het voor de transparantie en voor het afleggen van publieke verantwoording van belang is dat de Raad toestemming geeft
                     voor de openbaarmaking van IBAN-rapporten. 
                  </text:p>
      <text:p text:style-name="alineagroep.end">De Tweede Kamer zou de ministers van Defensie en van Buitenlandse Zaken kunnen uitnodigen openbaarmaking van IBAN-rapporten
                     aan de orde te stellen in de Raad.
                  </text:p>
      <text:h text:outline-level="2" text:style-name="divisiekop1">2. NAVO-bijeenkomsten in oktober en november 2010
               </text:h>
      <text:p text:style-name="algemeen">De NAVO dient zich nu, meer dan ooit, bewust te zijn van het belang van goed financieel beheer voor het kunnen blijven voortzetten
                  van NAVO-operaties en voor het voortbestaan van de organisatie. Door de huidige wereldwijde financiële crisis zal de NAVO
                  de ambities opnieuw in balans moeten brengen met de beschikbare mensen, middelen en tijd. 
               </text:p>
      <text:p text:style-name="algemeen">Tijdens de NAVO-bijeenkomst op 14 oktober 2010 in Brussel zal verder gesproken worden over reorganisatievoorstellen, waarna
                  tijdens de NAVO-top van regeringsleiders op 19 en 20 november 2010 in Lissabon onder meer besloten zal worden over maatregelen
                  die van invloed zijn op het financieel beheer. Deze bijeenkomsten bieden volgens de Algemene Rekenkamer een uitgelezen mogelijkheid
                  om structurele verbeteringen in het financieel beheer van de NAVO af te dwingen. 
               </text:p>
      <text:p text:style-name="algemeen">Essentieel voor het verbeteren van het financieel beheer van de NAVO is een betere samenwerking tussen de interne <text:span text:style-name="cur">Audit Committees </text:span>en <text:span text:style-name="cur">Financial Controllers</text:span> van de NAVO, de externe onafhankelijke IBAN, en de Raad en de secretaris-generaal van de NAVO. De interne auditors en controllers
                  en de IBAN kunnen de Raad en de secretaris-generaal helpen om huidige en toekomstige problemen in het financieel beheer te
                  identificeren. Met voldoende steun en interesse vanuit de Raad voor bevindingen uit de interne en externe audits kunnen zowel
                  de interne en externe auditors als de Raad een bijdrage leveren aan een effectievere en efficiëntere NAVO-organisatie. 
               </text:p>
      <text:p text:style-name="algemeen">De Algemene Rekenkamer zal de ontwikkelingen in het beheer bij de NAVO en de uitkomsten van de NAVO-top in Lissabon blijven
                  volgen. Wij zullen u nader informeren wanneer daartoe aanleiding is. 
               </text:p>
      <text:p text:style-name="algemeen">Een afschrift van deze brief sturen wij aan de minister van Buitenlandse Zaken en aan de minister van Defensie.</text:p>
      <text:p text:style-name="algemeen">Algemene Rekenkamer</text:p>
      <text:p text:style-name="alineagroep">drs. Saskia J. Stuiveling,</text:p>
      <text:p text:style-name="alineagroep.end">president</text:p>
      <text:p text:style-name="alineagroep">dr. Ellen M.A. van Schoten RA,</text:p>
      <text:p text:style-name="alineagroep.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76,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