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</text:h>
      <text:h text:style-name="ifm_p_font.bold_size.9.06pt_mt.18.8mm_indent.-58.5mm_ifm" text:outline-level="1">Nr. 67
      <text:tab/>MOTIE VAN HET LID MADLENER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er 642 geweldsincidenten zijn gemeld in 2015;</text:p>
      <text:p text:style-name="ifm_p_mt.3.76mm_ifm">constaterende dat niet alle incidenten gemeld worden en daarmee het werkelijke aantal incidenten nog veel hoger ligt;</text:p>
      <text:p text:style-name="ifm_p_mt.3.76mm_ifm">constaterende dat veel conducteurs na een melding of aangifte niks meer horen van de verdere (strafrechtelijke) afhandeling;</text:p>
      <text:p text:style-name="ifm_p_mt.3.76mm_ifm">van mening dat een goede afhandeling en terugkoppeling helpen bij het verwerken van een geweldsincident;</text:p>
      <text:p text:style-name="ifm_p_mt.3.76mm_ifm">verzoekt de regering, de terugkoppeling naar de conducteurs te verbet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het lid Madlener over terugkoppeling na geweldsincidenten</dc:title>
    <meta:user-defined meta:name="OVERHEIDop.ParlID/DC.identifier">kst-28642-67</meta:user-defined>
    <meta:user-defined meta:name="OVERHEIDop.ondernummer">67</meta:user-defined>
    <meta:user-defined meta:name="DCTERMS.W3CDTF/DCTERMS.available">2016-01-29</meta:user-defined>
    <meta:user-defined meta:name="OVERHEIDop.KamerstukTypen/DC.type">Motie</meta:user-defined>
    <meta:user-defined meta:name="OVERHEIDop.dossiernummer">28642</meta:user-defined>
    <meta:user-defined meta:name="OVERHEIDop.documenttitel">Motie van het lid Madlener over terugkoppeling na geweldsincident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het lid Madlener over terugkoppeling na geweldsinci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