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42-1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101
      <text:tab/>BRIEF VAN DE MINISTER VAN VEILIGHEID EN JUSTITIE EN STAATSSECRETARIS VAN INFRASTRUCTUUR EN MILIEU </text:h>
      <text:p text:style-name="ifm_p_mt.3.76mm_ifm">Aan de Voorzitter van de Tweede Kamer der Staten-Generaal</text:p>
      <text:p text:style-name="ifm_p_mt.3.76mm_ifm">Den Haag, 4 oktober 2017</text:p>
      <text:p text:style-name="ifm_p_mt.3.76mm_ifm">Er wordt veel gedaan om de veiligheid van reizigers en personeel in het Openbaar Vervoer (ov) te vergroten. Samen met alle partijen in de OV-sector werken we aan een integrale veiligheidsaanpak. Dit gebeurt in samenhang met het maatregelenpakket uit maart 2015 dat is afgesproken tussen het Rijk, NS, vakbonden en ProRail. Directe aanleiding voor dat pakket aan maatregelen was een ernstig incident in maart 2015 met een NS conductrice in Hoofddorp (Kamerstuk 28 642, nr. 60). Het doel van het maatregelenpakket is het verminderen van het aantal incidenten van fysieke agressie en geweld en het verhogen van het veiligheidsgevoel van NS-personeel en reizigers.</text:p>
      <text:p text:style-name="ifm_p_mt.3.76mm_ifm">Het maatregelenpakket bestaat uit de volgende acht maatregelen:</text:p>
      <text:p text:style-name="ifm_p_indent.-7mm_mleft.7mm_ifm">1.<text:tab/>Extra ondersteuning op de trein op risicolijnen en risicomomenten.</text:p>
      <text:p text:style-name="ifm_p_indent.-7mm_mleft.7mm_ifm">2.<text:tab/>Meer cameratoezicht op stations en proef met beeldschermen.</text:p>
      <text:p text:style-name="ifm_p_indent.-7mm_mleft.7mm_ifm">3.<text:tab/>Cameratoezicht in treinen.</text:p>
      <text:p text:style-name="ifm_p_indent.-7mm_mleft.7mm_ifm">4.<text:tab/>Versneld in gebruik nemen van de OV-chipkaart toegangspoortjes.</text:p>
      <text:p text:style-name="ifm_p_indent.-7mm_mleft.7mm_ifm">5.<text:tab/>Intensivering van de samenwerking tussen NS en politie.</text:p>
      <text:p text:style-name="ifm_p_indent.-7mm_mleft.7mm_ifm">6.<text:tab/>Stationsverbod versneld invoeren.</text:p>
      <text:p text:style-name="ifm_p_indent.-7mm_mleft.7mm_ifm">7.<text:tab/>«Lik op stuk» aanpak bij overtredingen.</text:p>
      <text:p text:style-name="ifm_p_indent.-7mm_mleft.7mm_ifm">8.<text:tab/>Inzet op hulpverlening en opvang overlastgevers.</text:p>
      <text:p text:style-name="ifm_p_mt.3.76mm_ifm">Begin 2016 is in opdracht van het Wetenschappelijk Onderzoek- en Documentatiecentrum (WODC) van het Ministerie van Veiligheid en Justitie (VenJ) een quickscan uitgevoerd naar de stand van zaken van de acht maatregelen. De voormalig Minister van VenJ heeft tijdens het algemeen overleg op 13 september 2016 over sociale veiligheid in het openbaar vervoer toegezegd een vervolgevaluatie uit te laten voeren (Kamerstuk 28 642, nr. 87). Deze evaluatie is door het Verwey-Jonker Instituut in opdracht van het WODC uitgevoerd. Bijgaand treft u het onderzoeksrapport <text:span text:style-name="ifm_span_font.italic_ifm">«Vervolgevaluatie sociale veiligheid op en rond het spoor. Onderzoek maatregelenpakket verbetering sociale veiligheid in treinen en op stations» aan</text:span><text:note text:id="ID-821849-d36e95" text:note-class="footnote"><text:note-citation text:label="1 ">1</text:note-citation><text:note-body><text:p text:style-name="ifm_p_font.normal_size.6.93pt_mt..5mm_indent.-0.1161in_mleft.0.1161in_ifm">Raadpleegbaar via www.tweedekamer.nl</text:p></text:note-body></text:note>.</text:p>
      <text:p text:style-name="ifm_p_mt.3.76mm_ifm">Het rapport wordt op korte termijn besproken met NS, OR NS, vakbonden, politie en ProRail. Hier zal worden ingegaan op de resultaten en effecten van de maatregelen. Ook de incidentcijfers zullen hierbij besproken worden. Uw Kamer zal worden geïnformeerd over de uitkomsten van dit overleg.</text:p>
      <text:p text:style-name="ifm_p_mt.5.08mm_ifm">De Minister van Veiligheid en Justitie,<text:line-break/>S.A.<text:s/>Blok</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42, nr. 101<text:tab/><text:page-number text:select-page="current"/></text:p>
      </style:footer>
    </style:master-page>
    <style:master-page xmlns:sdu-fn="http://schema.sdu.nl/2011/07/functions" style:name="Landscape" style:page-layout-name="landscape-margin-text">
      <style:footer>
        <text:p text:style-name="footer">Tweede Kamer, vergaderjaar 2017-2018, 28 64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Brief regering; Rapport evaluatie maatregelen sociale veiligheid op en rond het spoor</dc:title>
    <meta:user-defined meta:name="OVERHEIDop.ParlID/DC.identifier">kst-28642-101</meta:user-defined>
    <meta:user-defined meta:name="OVERHEIDop.ondernummer">101</meta:user-defined>
    <meta:user-defined meta:name="DCTERMS.W3CDTF/DCTERMS.available">2017-10-27</meta:user-defined>
    <meta:user-defined meta:name="OVERHEIDop.KamerstukTypen/DC.type">Brief</meta:user-defined>
    <meta:user-defined meta:name="OVERHEIDop.dossiernummer">28642</meta:user-defined>
    <meta:user-defined meta:name="OVERHEIDop.documenttitel">Rapport evaluatie maatregelen sociale veiligheid op en rond het spoor</meta:user-defined>
    <meta:user-defined meta:name="OVERHEIDop.Parlementair/DC.type">Kamerstuk</meta:user-defined>
    <meta:user-defined meta:name="OVERHEIDop.indiener">S.A.M. Dijksma</meta:user-defined>
    <meta:user-defined meta:name="OVERHEIDop.indiener">S.A. Blok</meta:user-defined>
    <meta:user-defined meta:name="OVERHEIDop.vergaderjaar">2017-2018</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Rapport evaluatie maatregelen sociale veiligheid op en rond het spoor</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