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84
      <text:tab/>MOTIE VAN HET LID SCHOUTEN C.S.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overwegende dat het seponeren van een mensenhandelszaak nog niet betekent dat er geen sprake is van mensenhandel;</text:p>
      <text:p text:style-name="ifm_p_mt.3.76mm_ifm">overwegende dat de B9-beklagprocedure nog kan lopen en kan leiden tot een gegrondverklaring op het moment dat een aanvraag voor voortgezet verblijf wordt afgewezen;</text:p>
      <text:p text:style-name="ifm_p_mt.3.76mm_ifm">verzoekt de regering, het verblijfsrecht gedurende de B9-beklagprodedure te handhaven,</text:p>
      <text:p text:style-name="ifm_p_mt.3.76mm_ifm">en gaat over tot de orde van de dag.</text:p>
      <text:p text:style-name="ifm_p_mt.3.76mm_ifm">Schouten</text:p>
      <text:p text:style-name="ifm_p_ifm">Berndsen</text:p>
      <text:p text:style-name="ifm_p_ifm">Arib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38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38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handel ; Motie; Motie van het lid Schouten c.s. over het verblijfsrecht gedurende de B9-beklagprocedure</dc:title>
    <meta:user-defined meta:name="OVERHEIDop.ParlID/DC.identifier">kst-28638-84</meta:user-defined>
    <meta:user-defined meta:name="OVERHEIDop.ondernummer">84</meta:user-defined>
    <meta:user-defined meta:name="DCTERMS.W3CDTF/DCTERMS.available">2012-06-13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Schouten c.s. over het verblijfsrecht gedurende de B9-beklagprocedure</meta:user-defined>
    <meta:user-defined meta:name="OVERHEIDop.Parlementair/DC.type">Kamerstuk</meta:user-defined>
    <meta:user-defined meta:name="OVERHEIDop.indiener">M.A. Berndsen</meta:user-defined>
    <meta:user-defined meta:name="OVERHEIDop.indiener">K. Arib</meta:user-defined>
    <meta:user-defined meta:name="OVERHEIDop.indiener">W. van Gent</meta:user-defined>
    <meta:user-defined meta:name="OVERHEIDop.indiener">C.J. Schouten</meta:user-defined>
    <meta:user-defined meta:name="OVERHEIDop.vergaderjaar">2011-2012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Motie; Motie van het lid Schouten c.s. over het verblijfsrecht gedurende de B9-beklag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