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5 november 2011</text:p>
      <text:p text:style-name="tussenkop"><text:span text:style-name="tussenkop_vet">Inleiding</text:span></text:p>
      <text:p text:style-name="algemeen">Tijdens het algemeen overleg met uw Kamer van 6 oktober 2011 (Kamerstuk 19 637, nr. 1470) over de aanpak van illegaal verblijf en fraude, heb ik toegezegd uw Kamer te informeren over maatregelen om misbruik van
                  de verblijfsregeling voor slachtoffers mensenhandel tegen te gaan. In het algemeen overleg over mensenhandel op 31 maart 2011
                  (Kamerstuk 28 638, nr. 50), heb ik aangekondigd een interdepartementale werkgroep in te stellen<text:note text:id="ID-139279-d28e93" text:note-class="footnote"><text:note-citation text:label="1">1</text:note-citation><text:note-body><text:p> De werkgroep bestond uit BZK (I&amp;A), V&amp;J en SZW, evenals de Politie, de KMar, het OM, de SIOD en de IND. Het Bureau Nationaal
                  Rapporteur Mensenhandel (BNRM) en het Coördinatiecentrum Mensenhandel (ComensHa) zijn geraadpleegd op grond van hun expertise.
               </text:p></text:note-body></text:note>. Deze kreeg de opdracht misbruik van de verblijfsregeling voor slachtoffers van mensenhandel (hierna: de B9-regeling) inzichtelijk
                  te maken, eerder geformuleerde maatregelen op te volgen en nieuwe maatregelen te onderzoeken.
               </text:p>
      <text:p text:style-name="algemeen">In het regeerakkoord is vastgelegd dat mensenhandel steviger wordt aangepakt. Misbruik van de verblijfsregeling voor slachtoffers
                  van mensenhandel wordt tegengegaan. Tevens stelt het regeerakkoord dat slachtoffers een sterkere positie krijgen en dat de
                  ondersteuning van slachtoffers wordt verbeterd. Het kabinet zet in op de aanpak van misbruik van de verblijfsregeling voor
                  slachtoffers van mensenhandel (de zogenoemde B9-regeling). Daarnaast worden daders harder aangepakt en krijgen slachtoffers
                  de bescherming die ze verdienen.
               </text:p>
      <text:p text:style-name="algemeen">In deze brief informeer ik u, mede namens mijn ambtsgenoot van Veiligheid en Justitie en de Staatssecretaris van Sociale Zaken
                  en Werkgelegenheid, over de maatregelen.
               </text:p>
      <text:p text:style-name="tussenkop"><text:span text:style-name="tussenkop_vet">Aanpak mensenhandel</text:span></text:p>
      <text:p text:style-name="alineagroep">Mensenhandel is een zeer ernstig misdrijf. Het leidt tot uitbuitingssituaties en mensonterende omstandigheden. Het aantal
                     onderkende slachtoffers mensenhandel neemt jaarlijks toe. De aanpak van mensenhandel is dan ook een kabinetsprioriteit. In
                     het regeerakkoord is opgenomen dat het kabinet inzet op een intensievere opsporing en vervolging van de daders.
                  </text:p>
      <text:p text:style-name="alineagroep.end">De verwachting is, dat het aantal slachtoffers dat uit een mensenhandelsituatie kan worden bevrijd verder zal stijgen.</text:p>
      <text:p text:style-name="algemeen">Mensenhandel is vaak grensoverschrijdend. Bij de strafrechtelijke aanpak wordt dan ook internationaal samengewerkt om de mensenhandelketen
                  te doorbreken. In de EU richtlijnen 2011/36/EU en 2004/81/EG <text:note text:id="ID-139279-d28e129" text:note-class="footnote"><text:note-citation text:label="2">2</text:note-citation><text:note-body><text:p> Richtlijn 2004/81/EG van de Raad van 29 april 2004 betreffende de verblijfstitel die in ruil voor samenwerking met de bevoegde
                  autoriteiten wordt afgegeven aan onderdanen van derde landen die het slachtoffer zijn van mensenhandel of hulp hebben gekregen
                  bij illegale immigratie; Richtlijn 2011/36/EU van het Europees Parlement en de Raad van 5 april 2011 inzake de voorkoming
                  en bestrijding van mensenhandel en de bescherming van slachtoffers daarvan, en ter vervanging van Kaderbesluit 2002/629/JBZ
                  van de Raad.
               </text:p></text:note-body></text:note> wordt het kader beschreven van de strijd tegen mensenhandel en de bescherming van slachtoffers. Daarnaast is Nederland gebonden
                  aan het Verdrag van de Raad van Europa inzake de Bestrijding van Mensenhandel.
               </text:p>
      <text:p text:style-name="algemeen">Kenmerk van mensenhandel is de uitbuiting van slachtoffers. Bij de aanpak van mensenhandel staat het belang van het slachtoffer
                  voorop. Ten aanzien van slachtoffers die aangifte hebben gedaan, of getuigen-aangevers die geen geldige verblijfstitel hebben
                  in Nederland, is het van groot belang dat zij gedurende langere tijd ter beschikking van politie en justitie kunnen verblijven<text:note text:id="ID-139279-d28e142" text:note-class="footnote"><text:note-citation text:label="3">3</text:note-citation><text:note-body><text:p> Aanwijzing mensenhandel van het College van Procureurs Generaal van 17 november 2008 (2008 A022).</text:p></text:note-body></text:note>. In het vreemdelingenrecht is daartoe de zogenaamde B9-regeling getroffen. De B9 regeling biedt slachtoffers tijdelijke bescherming
                  en toegang tot voorzieningen.
               </text:p>
      <text:p text:style-name="algemeen">De B9-regeling heeft als doel de strafrechtelijke aanpak van mensenhandel te ondersteunen. De regeling stelt slachtoffers
                  in staat te getuigen tegen hun daders en mee te werken aan de strafrechtelijke vervolging. Vreemdelingen die mogelijk slachtoffer
                  zijn van mensenhandel hebben op grond hiervan recht op tijdelijk verblijf en voorzieningen, zoals voldoende financiële middelen,
                  medische en juridische hulp. Ook krijgen slachtoffers toegang tot de arbeidsmarkt en tot het onderwijs.
               </text:p>
      <text:p text:style-name="algemeen">Nederland kent rechten toe aan slachtoffers van mensenhandel die verder gaan dan waartoe Nederland op basis van internationale
                  regelgeving is verplicht. Dit komt de aanpak van mensenhandel ten goede en is ook in het belang van het slachtoffer. Het maakt
                  een regeling zoals de B9-procedure echter kwetsbaar voor misbruik. Het kabinet wil misbruik van de regeling zoveel mogelijk
                  tegengaan.
               </text:p>
      <text:p text:style-name="tussenkop"><text:span text:style-name="tussenkop_vet">Misbruik van de verblijfsregeling</text:span></text:p>
      <text:p text:style-name="algemeen">De toegang tot de verblijfsregeling dient te worden beperkt tot voor wie deze is bedoeld: slachtoffers van mensenhandel die
                  samenwerken met de autoriteiten in het kader van de strafrechtelijke aanpak van mensenhandel. Hierdoor blijven de maatschappelijke
                  kosten beperkt en blijft het draagvlak voor de regeling behouden.
               </text:p>
      <text:p text:style-name="algemeen">Bij een stevigere aanpak van mensenhandel ligt een stijging van het aantal verleende vergunningen aan slachtoffers in de rede.
                  In 2010 zijn 350 vergunningen verleend aan slachtoffers mensenhandel. In de eerste zes maanden van 2011 zijn dat er 200. Op
                  1 juli 2011 hadden in totaal 580 vreemdelingen een B9-vergunning. Voorkomen moet echter worden dat de regeling een aanzuigende
                  werking heeft en kan worden misbruikt voor het verkrijgen van verblijf in Nederland door vreemdelingen die daar geen recht
                  op hebben.
               </text:p>
      <text:p text:style-name="algemeen">De politie, het Openbaar Ministerie en de Immigratie- en Naturalisatiedienst hebben de laatste jaren regelmatig signalen afgegeven
                  van aanvragen waarin niet of nauwelijks opsporingsindicaties zitten of waarin misbruik van de regeling wordt vermoed. In 2009
                  heeft de Nationaal Rapporteur Mensenhandel onderzoek naar dit fenomeen gedaan en een expertmeeting georganiseerd<text:note text:id="ID-139279-d28e182" text:note-class="footnote"><text:note-citation text:label="4">4</text:note-citation><text:note-body><text:p> 7<text:span text:style-name="superscript">e</text:span> Rapportage Nationaal Rapporteur Mensenhandel, 29 oktober 2009.                      Kamerstuk 28 638, nr. 46.
               </text:p></text:note-body></text:note>. Ook het OM heeft in de periode 2009–2010 mogelijk misbruik onderzocht. Het misbruik van de regeling kan niet worden gekwantificeerd,
                  aangezien misbruik zich moeilijk laat aantonen. Evenmin kan een toename van kansloze zaken – waarin niet  of nauwelijks aanknopingspunten
                  zijn voor opsporing – met cijfers worden onderbouwd. Dit neemt niet weg dat maatregelen nodig zijn om misbruik van de regeling
                  in ieder geval zoveel mogelijk tegen te gaan.
               </text:p>
      <text:p text:style-name="tussenkop"><text:span text:style-name="tussenkop_vet">Maatregelen</text:span></text:p>
      <text:p text:style-name="algemeen">In 2010 heeft het OM in dit kader mogelijkheden uitgewerkt om de informatie-uitwisseling tussen de vreemdelingenketen en de
                  strafrechtketen, waarvoor de regeling ondersteuning biedt, te verbeteren. De bevindingen zijn aangeboden aan de Task Force
                  Mensenhandel en inmiddels zijn maatregelen genomen. De B9-regeling wordt daardoor nu efficiënter uitgevoerd, hetgeen het risico
                  op misbruik van de regeling beperkt.
               </text:p>
      <text:p text:style-name="alineagroep">Op basis van de bevindingen van de werkgroep, zie ik aanleiding verdere maatregelen te nemen om misbruik van de B9-procedure
                     tegen te gaan. Ik tref daartoe vier maatregelen, die leiden tot een snellere procedure en een korter verblijf:
                  </text:p>
      <text:list text:style-name="list-style-1">
        <text:list-item text:start-value="1">
          <text:p text:style-name="list.start">Doorlooptijden in B9-regeling verkorten (IND).
                        </text:p>
        </text:list-item>
        <text:list-item text:start-value="2">
          <text:p text:style-name="list.cont">Valse aangifte mensenhandel waar mogelijk vervolgen (OM).
                        </text:p>
        </text:list-item>
        <text:list-item text:start-value="3">
          <text:p text:style-name="list.cont">Verblijfsrecht na sepot van de strafzaak beëindigen (IND-OM).
                        </text:p>
        </text:list-item>
        <text:list-item text:start-value="4">
          <text:p text:style-name="list.end">Pilot Kansloze aanvragen uitvoeren (in Rotterdam en Groningen/Leeuwarden) (OM-IND).
                        </text:p>
        </text:list-item>
      </text:list>
      <text:p text:style-name="alineagroep.end">Door deze maatregelen wordt de B9-regeling minder kwetsbaar voor misbruik. Maatregelen 1 en 2 worden direct uitgevoerd. Voor
                     het beëindigen van het verblijfsrecht na sepot (maatregel 3) dienen de artikelen 3.48 en 3.88 van het Vreemdelingenbesluit
                     2000 te worden gewijzigd. Maatregel 3 geldt als belangrijke voorwaarde voor de geslaagde uitvoering van maatregel 4. Deze
                     maatregelen kunnen in de tweede helft van 2012 worden uitgevoerd.
                  </text:p>
      <text:p text:style-name="alineagroep">Daarnaast onderzoek ik twee mogelijke maatregelen, voordat tot een aanpassing van de huidige werkwijze wordt besloten:</text:p>
      <text:list text:style-name="list-style-2">
        <text:list-item text:start-value="5">
          <text:p text:style-name="list.start">Het beëindigen van bijstand na bezwaar.
                        </text:p>
        </text:list-item>
        <text:list-item text:start-value="6">
          <text:p text:style-name="list.end">Inrichting van de bedenktijd (verhogen drempel aanbieden verblijfsregeling).
                        </text:p>
        </text:list-item>
      </text:list>
      <text:p text:style-name="alineagroep.end">Deze laatste maatregelen zijn complex en hebben mogelijk bredere gevolgen dan het tegengaan van het misbruik van mensenhandel.
                     Daarom acht ik onderzoek door een interdepartementale werkgroep aangewezen. Ik verwacht medio 2012 de uitkomsten van dit onderzoek
                     te ontvangen.
                  </text:p>
      <text:p text:style-name="tussenkop"><text:span text:style-name="tussenkop_cur">Ad 1. Doorlooptijden verblijfsregeling slachtoffers mensenhandel verkorten</text:span></text:p>
      <text:p text:style-name="algemeen">De IND gaat sneller beslissen op aanvragen om voortgezet verblijf van slachtoffers mensenhandel en op bezwaarschriften tegen
                  afwijzingen van deze aanvragen. Het afgelopen jaar is al een trend ingezet waarin de IND sneller is gaan beslissen op de genoemde
                  aanvragen in eerste aanleg. De IND wil deze trend graag doorzetten, ook in bezwaar. Het gaat hier echter veelal om complexe
                  zaken die door gespecialiseerde medewerkers worden afgehandeld en waarin het beleid vraagt om zorgvuldigheid. De IND zal alle
                  organisatorische mogelijkheden die tot de versnelling van de procedure kunnen leiden benutten.
               </text:p>
      <text:p text:style-name="tussenkop"><text:span text:style-name="tussenkop_cur">Ad 2. Valse aangifte mensenhandel waar mogelijk vervolgen</text:span></text:p>
      <text:p text:style-name="algemeen">De drempel voor het doen van aangifte is met opzet laag gehouden om geen signalen van mensenhandel te missen en slachtoffers
                  optimaal te beschermen. Het staat een mogelijk slachtoffer vrij aangifte te doen van mensenhandel. De overheid moet echter
                  doen wat nodig is om te voorkomen dat enkel aangifte wordt gedaan om gebruik te maken van de regeling. Het OM zal daarom meer
                  aandacht besteden aan het vervolgen van dit soort valse aangiften. Daar waar aanwijzingen bestaan van valse aangifte teneinde
                  de regeling te misbruiken, onderzoekt het OM de mogelijkheid van vervolging van de aangever. Met deze handelswijze wordt een
                  belangrijk signaal afgegeven aan vreemdelingen die de regeling zouden willen misbruiken.
               </text:p>
      <text:p text:style-name="tussenkop"><text:span text:style-name="tussenkop_cur">Ad 3. Verblijfsrecht intrekken na sepot van de strafzaak</text:span></text:p>
      <text:p text:style-name="algemeen">De verblijfsvergunning wordt ingetrokken, zodra de strafzaak door het OM wordt geseponeerd. Het verblijfsrecht tijdens de
                  beklagprocedure gericht tegen het seponeren van de zaak door het OM wordt hiermee afgeschaft. Het indienen van beklag tegen
                  de seponering van de zaak is niet aan een wettelijke termijn gebonden en de afwikkeling duurt soms wel een jaar<text:note text:id="ID-139279-d28e288" text:note-class="footnote"><text:note-citation text:label="5">5</text:note-citation><text:note-body><text:p> Voor de 7<text:span text:style-name="superscript">de</text:span> rapportage heeft de NRM berekend dat de art. 12-Sv-procedure gemiddeld 10 tot 12 maanden duurt.
               </text:p></text:note-body></text:note>. Deze maatregel verkort het verblijfrecht van vreemdelingen van wie niet is vast komen te staan dat zij slachtoffer zijn
                  van mensenhandel.
               </text:p>
      <text:p text:style-name="algemeen">Een vreemdeling heeft nu nog verblijfsrecht wanneer beklag wordt ingesteld tegen de sepotbeslissing van het OM. Bij de uitvoerende
                  diensten bestaat het vermoeden dat gestelde slachtoffers mensenhandel aan het eind van hun procedure beklag indienen tegen
                  het sepot van het OM, om het verblijf in Nederland te bestendigen. Dat wordt met deze maatregel tegengegaan. Aangezien het
                  onderzoek is afgesloten en er geen verdere vervolging plaatsvindt, is het niet langer nodig dat de vreemdeling in Nederland
                  verblijft. Overigens blijven na intrekking van de verblijfsvergunning na het sepot van de zaak, evenals in de huidige situatie
                  na de beklagprocedure, wel rechtsmiddelen openstaan op basis waarvan nog tijdelijk rechtmatig in Nederland kan worden verbleven.
               </text:p>
      <text:p text:style-name="tussenkop"><text:span text:style-name="tussenkop_cur">Ad 4. Uitvoering van kansloze aanvragen versnellen (Pilot Kansloze aanvragen)</text:span></text:p>
      <text:p text:style-name="alineagroep">Er wordt een pilot Kansloze Aanvragen ingericht in Rotterdam en Groningen/Leeuwarden. Doel van de pilot is het ontwikkelen
                     van best practices/ aanbevolen werkwijzen voor het snel én zorgvuldig onderzoeken en beoordelen van kansloze aangiften. Daarbij
                     kan ook ervaring worden opgedaan met kansloze zaken waarbij mogelijk humanitaire redenen het verblijf rechtvaardigen.
                  </text:p>
      <text:p text:style-name="alineagroep.end">Illegale vreemdelingen die een kansloze aangifte of een aangifte met onvoldoende opsporingsindicatie doen, krijgen een B9
                     vergunning aangeboden, die echter na onderzoek zo spoedig mogelijk weer wordt ingetrokken. Voor een goede voortgang worden
                     gegevens over de strafrechtelijke en vreemdelingenrechtelijke procedures direct uitgewisseld.
                  </text:p>
      <text:p text:style-name="algemeen">Naar aanleiding van de evaluatie van de pilot bepaal ik of de snelle procedure wordt opgenomen als onderdeel van de B9-procedure.</text:p>
      <text:p text:style-name="tussenkop"><text:span text:style-name="tussenkop_cur">Ad 5. Beëindigen van bijstand naar bezwaar</text:span></text:p>
      <text:p text:style-name="algemeen">Onderzocht wordt of de bijstand na bezwaar alleen kan worden verstrekt voor zover voorlopige voorzieningen worden toegekend.
                  Dit zou leiden tot een belangrijke verkorting van de uitkeringsperiode voor (vermeende) slachtoffers mensenhandel. Een vreemdeling
                  die een aanvraag indient tot voortgezet verblijf heeft nu in principe recht op bijstand totdat onherroepelijk op de aanvraag
                  is beslist (art. 1 van het Besluit gelijkstelling WWB).
               </text:p>
      <text:p text:style-name="algemeen">Vanuit het oogpunt van zorgvuldigheid vind ik het noodzakelijk de gevolgen van een dergelijke maatregel in beeld te brengen,
                  aangezien deze ook gevolgen heeft voor andere vreemdelingen dan (vermeende) slachtoffers mensenhandel. Ik verwacht het onderzoek
                  medio 2012 te kunnen afronden, waarna ik de opportuniteit van de maatregel kan beoordelen.
               </text:p>
      <text:p text:style-name="tussenkop"><text:span text:style-name="tussenkop_cur">Ad 6.  Inrichting bedenktijd</text:span></text:p>
      <text:p text:style-name="algemeen">De gevolgen van een mogelijke aanscherping van de regels rondom de bedenktijd worden nu onderzocht. Zo is – in vergelijking
                  met andere EU landen – de toegang tot het tijdelijk verblijfsrecht voor slachtoffers van mensenhandel in Nederland laagdrempelig.
                  Conform de Aanwijzing mensenhandel dient de Politie nu bij de geringste aanwijzing van mensenhandel bedenktijd aan te bieden
                  aan het mogelijke slachtoffer. Tussen het begrip de «geringste aanwijzing», dat nationaal wordt gehanteerd bij het aanbieden
                  van de bedenktijd,  en het begrip «gegronde redenen», dat internationaal wordt voorgeschreven, zit ruimte voor nadere definitie.
                  De politie geeft overigens aan geen aanwijzingen te hebben dat specifiek slachtoffers die bedenktijd krijgen aangeboden misbruik
                  maken van de B9-regeling.
               </text:p>
      <text:p text:style-name="algemeen">Het implementeren van eventuele maatregelen op basis van genoemde onderzoek heeft overigens gevolgen voor alle slachtoffers
                  aan wie bedenktijd wordt gegeven.  Ik wil deze daarom eerst goed laten onderzoeken. Ik verwacht medio 2012 hierover een analyse
                  te ontvangen.
               </text:p>
      <text:p text:style-name="tussenkop"><text:span text:style-name="tussenkop_vet">Vervolg</text:span></text:p>
      <text:p text:style-name="algemeen">De regeling biedt slachtoffers toegang tot bescherming en voorzieningen. Dit kan een prikkel zijn voor vreemdelingen die geen
                  slachtoffer zijn en in aanmerking willen komen voor de regeling. Daarom worden nog enkele nader te formuleren opties met betrekking
                  tot de B9-regeling onderzocht om een eventuele aanzuigende werking tegen te gaan. Over de uitkomsten en de effecten daarvan
                  zal ik u in de loop van 2012 informer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