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1 mei 2011</text:p>
      <text:p text:style-name="algemeen">Tijdens het algemeen overleg over mensenhandel op 31 maart jongstleden (kamerstuk 28 638, nr. 50) heb ik toegezegd u nader te zullen informeren over het aantal rechtshulpverzoeken op het gebied van mensenhandel naar en
                  van Nederland, het opnemen van mensenhandelzaken in de databank «Caselex,» de ontwikkelingen van oriëntatiepunten bij de Zittende
                  Magistratuur, mijn reactie op het boek «Nier te koop – baarmoeder te huur»<text:note text:id="ID-116591-d28e102" text:note-class="footnote"><text:note-citation text:label="1">1</text:note-citation><text:note-body><text:p> I. Geesink en Ch. Steegers (2011), «Nier te koop – baarmoeder te huur. Wereldwijde handel in lichaamsmateriaal,» uitgeverij
                  Bert Bakker. 
               </text:p></text:note-body></text:note> van het Rathenau Instituut en de stand van zaken met betrekking tot de opvang van slachtoffers van mensenhandel. Hieronder
                  treft u de informatie aan.
               </text:p>
      <text:p text:style-name="tussenkop"><text:span text:style-name="tussenkop_vet">Aantal rechtshulpverzoeken met betrekking tot mensenhandel</text:span></text:p>
      <text:p text:style-name="algemeen">In onderstaande tabel is het aantal in- en uitgaande rechtshulpverzoeken weergegeven over de jaren 2008 tot en met 2010. De
                  rechtshulpverzoeken hadden betrekking op landen verspreid over de verschillende continenten. De meeste rechtshulpverzoeken
                  richtten zich op Europese land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text:span text:style-name="halfvet">Uitgaand</text:span></text:p>
            </table:table-cell>
            <table:table-cell office:value-type="string">
              <text:p text:style-name="Table_20_Heading_Right"><text:span text:style-name="halfvet">Inkomend</text:span></text:p>
            </table:table-cell>
            <table:table-cell office:value-type="string">
              <text:p text:style-name="Table_20_Heading_Right"><text:span text:style-name="halfvet">totaal</text:span></text:p>
            </table:table-cell>
          </table:table-row>
        </table:table-header-rows>
        <table:table-row>
          <table:table-cell office:value-type="string">
            <text:p text:style-name="Table_20_Contents_Left">2008</text:p>
          </table:table-cell>
          <table:table-cell office:value-type="string">
            <text:p text:style-name="Table_20_Contents_Right">292</text:p>
          </table:table-cell>
          <table:table-cell office:value-type="string">
            <text:p text:style-name="Table_20_Contents_Right">267</text:p>
          </table:table-cell>
          <table:table-cell office:value-type="string">
            <text:p text:style-name="Table_20_Contents_Right">559</text:p>
          </table:table-cell>
        </table:table-row>
        <table:table-row>
          <table:table-cell office:value-type="string">
            <text:p text:style-name="Table_20_Contents_Left">2009</text:p>
          </table:table-cell>
          <table:table-cell office:value-type="string">
            <text:p text:style-name="Table_20_Contents_Right">323</text:p>
          </table:table-cell>
          <table:table-cell office:value-type="string">
            <text:p text:style-name="Table_20_Contents_Right">298</text:p>
          </table:table-cell>
          <table:table-cell office:value-type="string">
            <text:p text:style-name="Table_20_Contents_Right">621</text:p>
          </table:table-cell>
        </table:table-row>
        <table:table-row>
          <table:table-cell office:value-type="string">
            <text:p text:style-name="Table_20_Contents_Left">2010</text:p>
          </table:table-cell>
          <table:table-cell office:value-type="string">
            <text:p text:style-name="Table_20_Contents_Right">436</text:p>
          </table:table-cell>
          <table:table-cell office:value-type="string">
            <text:p text:style-name="Table_20_Contents_Right">320</text:p>
          </table:table-cell>
          <table:table-cell office:value-type="string">
            <text:p text:style-name="Table_20_Contents_Right">756</text:p>
          </table:table-cell>
        </table:table-row>
      </table:table>
      <text:p/>
      <text:p text:style-name="tussenkop"><text:span text:style-name="tussenkop_vet">Mensenhandelzaken in «Caselex»</text:span></text:p>
      <text:p text:style-name="algemeen">U hebt gevraagd naar de stand van zaken met betrekking tot een Europese subsidieverstrekking voor «Caselex,» een reeds bestaande
                  collectie jurisprudentie op het gebied van civiel recht. De initiatiefnemer van Caselex, de heer M. de Vries, heeft volgens
                  eigen zeggen een aanvraag voor een subsidie laten indienen bij de Europese Commissie. De aanvraag betreft de zogenaamde «HT-tracker,»
                  die is bedoeld als een interactieve database met jurisprudentie op het gebied van mensenhandel uit (in het ideale eindstadium)
                  alle EU-lidstaten. De HT-tracker kan ondersteunend zijn aan het werk van de rechterlijke macht. Ik ga er vanuit dat de vraag
                  over de stand van zaken zich niet richtte op het al bestaande Caselex, maar op de HT-tracker.
               </text:p>
      <text:p text:style-name="algemeen">Volgens de heer De Vries zou in de maand mei van dit jaar een besluit over zijn aanvraag worden genomen. Mocht de aanvraag
                  worden afgewezen dan zal met de heer De Vries worden bekeken welke overige mogelijkheden er zijn om alsnog subsidie te krijgen.
               </text:p>
      <text:p text:style-name="tussenkop"><text:span text:style-name="tussenkop_vet">Oriëntatiepunten bij de Zittende Magistratuur</text:span></text:p>
      <text:p text:style-name="algemeen">In de hiervoor genoemde reactie van mijn ambtsvoorganger op de 7<text:span text:style-name="superscript">de</text:span> rapportage van de Nationaal rapporteur Mensenhandel werd aangekondigd dat het Landelijk Overleg Voorzitters Strafsectoren
                  (LOVS) zou «onderzoeken of het mogelijk is om oriëntatiepunten te ontwikkelen ter bevordering van de rechtseenheid in de straftoemeting
                  van overeenkomstige mensenhandelzaken.» Het LOVS heeft zoals te doen gebruikelijk een onder zich ressorterende commissie –
                  de commissie Rechtseenheid – gevraagd hiernaar onderzoek te doen. Inmiddels is door deze commissie geconcludeerd dat er op
                  dit moment te weinig jurisprudentie is en te weinig gegevens over de strafoplegging beschikbaar zijn om voor dit delict tot
                  de formulering van oriëntatiepunten te komen. Het onderwerp zal echter de permanente aandacht van de Rechtspraak (Raad voor
                  de rechtspraak en LOVS) houden en zal opnieuw binnen de Rechtspraak worden geagendeerd zodra hierover voldoende jurisprudentie
                  en gegevens over de strafoplegging beschikbaar zijn.
               </text:p>
      <text:p text:style-name="tussenkop"><text:span text:style-name="tussenkop_vet">«Nier te koop – baarmoeder te huur»</text:span></text:p>
      <text:p text:style-name="algemeen">Tijdens het AO mensenhandel heb ik toegezegd te zullen reageren op bovengenoemd boek van het Rathenau-instituut. In het boek
                  wordt – kort gezegd – een beeld geschetst van de wereldwijde handel in lichaamsmateriaal en de ethische dilemma’s die de ontwikkeling
                  van deze handel met zich meebrengt. Op grond van artikel 273f van het Wetboek van strafrecht is iemand schuldig aan mensenhandel
                  indien hij of zij opzettelijk voordeel trekt uit de verwijdering van organen van een ander, terwijl hij of zij weet of redelijkerwijs
                  moet vermoeden dat diens organen onder bepaalde – in het wetsartikel – nader aangeduide (dwang-)omstandigheden zijn verwijderd.
                  In het boek van het Rathenau-instituut komt deze vorm van mensenhandel slechts zijdelings ter sprake en wordt geen nader inzicht
                  verschaft in de aard of omvang van dit misdrijf.
               </text:p>
      <text:p text:style-name="algemeen">Overigens heeft het OM in Nederland nog nooit een zaak in behandeling gehad die zich richtte op de handel in organen. In de
                  7<text:span text:style-name="superscript">de</text:span> rapportage van de Nationaal Rapporteur Mensenhandel (NRM) wordt slechts gerefereerd aan 3 – bij de NRM bekende – signalen
                  die in verband kunnen worden gebracht met mensenhandel met als oogmerk orgaanverwijdering. Deze signalen bevatten echter onvoldoende
                  aanknopingspunten om tot vervolging over te gaan.
               </text:p>
      <text:p text:style-name="tussenkop"><text:span text:style-name="tussenkop_vet">Stand van zaken met betrekking tot de opvang</text:span></text:p>
      <text:p text:style-name="algemeen">Slachtoffers van mensenhandel kunnen worden opgenomen in verschillende opvangvoorzieningen, waaronder reguliere voorzieningen
                  – zoals de Vrouwenopvang – en voorzieningen specifiek voor slachtoffers van mensenhandel. In de kabinetsreactie op de 7<text:span text:style-name="superscript">de</text:span> rapportage van de Nationaal rapporteur mensenhandel<text:note text:id="ID-116591-d28e250" text:note-class="footnote"><text:note-citation text:label="2">2</text:note-citation><text:note-body><text:p> Kamerstuknummer 28 638, 47.
               </text:p></text:note-body></text:note> worden de bestaande opvangvoorzieningen voor slachtoffers van mensenhandel beschreven. Zoals ik reeds tijdens het AO mensenhandel
                  aan u berichtte is de situatie met betrekking tot de capaciteit van de opvang sinds de komst van de «pilot categorale opvang
                  slachtoffers mensenhandel» aanmerkelijk verbeterd, hoewel er nog steeds sprake is van een – beperkt – tekort. In de bijlage
                  treft u een rapportage van CoMensha aan over de stand van zaken met betrekking tot deze pilot in maart 2011.<text:note text:id="ID-116591-d28e258" text:note-class="footnote"><text:note-citation text:label="3">3</text:note-citation><text:note-body><text:p> Ter inzage gelegd bij het Centraal Informatiepunt Tweede Kamer.</text:p></text:note-body></text:note>
                  
               </text:p>
      <text:p text:style-name="alineagroep">Uit de rapportage blijkt dat alle 50 opvangplaatsen in maart 2011 bezet waren. Daarnaast kan uit de – in de rapportage gevoegde
                     tabellen – worden afgeleid dat sommige slachtoffers relatief lang in de opvang verblijven. Dit heeft te maken met knelpunten
                     in de doorstroom van slachtoffers naar andere (vervolg-)opvangvoorzieningen en reguliere woonruimte. De Task Force aanpak
                     mensenhandel werkt momenteel – samen met de Federatie Opvang – aan oplossingrichtingen voor deze problematiek.
                  </text:p>
      <text:p text:style-name="alineagroep.end">Uit de rapportage blijkt verder dat een groot aantal van de slachtoffers aangifte doet van mensenhandel (minimaal 76 van de
                     112 slachtoffers). Dit is een belangrijke positieve constatering, omdat de pilot primair tot doel heeft om slachtoffers de
                     nodige rust en veiligheid te bieden. Hiermee wordt tevens beoogd het aantal aangiften van slachtoffers van mensenhandel te
                     verhogen.
                  </text:p>
      <text:p text:style-name="algemeen">Zoals reeds vermeld voert het WODC een evaluatieonderzoek uit naar de pilot – die tot juli 2012 loopt- en zal op basis van
                  de evaluatie en het advies van de commissie «Stelselonderzoek Vrouwenopvang» een besluit worden genomen over de wijze waarop
                  de opvang voor slachtoffers het beste structureel kan worden geregeld.
               </text:p>
      <text:p text:style-name="algemeen">Voor de stand van zaken met betrekking tot de opvang van grote groepen verwijs ik naar mijn antwoorden op Kamervragen van
                  de leden Gesthuizen en Arib<text:note text:id="ID-116591-d28e284" text:note-class="footnote"><text:note-citation text:label="4">4</text:note-citation><text:note-body><text:p> Kamerstuknummers 2011Z07297 en 2011Z07339 (het Kamerstuknummer van de antwoorden was ten tijde van de opstelling van deze brief nog niet bekend).
               </text:p></text:note-body></text:note> over dit onderwerp.
               </text:p>
      <text:p text:style-name="algemeen">Daarnaast heeft uw Kamer op 24 mei 2011 een – door mij tijdens het Verslag Algemeen Overleg d.d. 17 mei 2011 ondersteunde
                  – motie<text:note text:id="ID-116591-d28e297" text:note-class="footnote"><text:note-citation text:label="5">5</text:note-citation><text:note-body><text:p> Kamerstuknummer 28 638, 51.
               </text:p></text:note-body></text:note> van de leden Arib en Van Toorenburg aangenomen over gespecialiseerde opvang. In de motie wordt de regering opgeroepen te
                  bewerkstelligen dat op korte termijn structurele en gespecialiseerde opvang beschikbaar komt voor verschillende groepen slachtoffers
                  van mensenhandel. De evaluatie van bovengenoemde pilot en de reactie op het bovengenoemd advies van de commissie «Stelselonderzoek
                  Vrouwenopvang» zullen de benodigde duidelijkheid geven over de wijze waarop slachtoffers van mensenhandel moeten worden opgevangen.
               </text:p>
      <text:p text:style-name="ondertekening">De minister van Veiligheid en Justitie,</text:p>
      <text:p text:style-name="ondertekening.end">I.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38,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