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38-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38<text:tab/>Mensenhandel</text:h>
      <text:h text:style-name="ifm_p_font.bold_size.12.26pt_mt.7.52mm_indent.-58.5mm_ifm" text:outline-level="1">29 861<text:tab/>Arbeidsmigratie en sociale zekerheid</text:h>
      <text:h text:style-name="ifm_p_font.bold_size.9.06pt_mt.18.8mm_indent.-58.5mm_ifm" text:outline-level="1">Nr. 209
      <text:tab/>BRIEF VAN DE MINISTER VAN SOCIALE ZAKEN EN WERKGELEGENHEID</text:h>
      <text:p text:style-name="ifm_p_mt.3.76mm_ifm">Aan de Voorzitter van de Tweede Kamer der Staten-Generaal</text:p>
      <text:p text:style-name="ifm_p_mt.3.76mm_ifm">Den Haag, 7 juli 2021</text:p>
      <text:p text:style-name="ifm_p_mt.3.76mm_ifm">Bijgaand ontvangt u de <text:span text:style-name="ifm_span_font.italic_ifm">Monitor arbeidsuitbuiting en ernstige benadeling 2020 – 2021</text:span> van de Nederlandse Arbeidsinspectie. In deze monitor worden gegevens en informatie gepresenteerd die de Arbeidsinspectie ontving en genereerde over arbeidsuitbuiting en ernstige benadeling in het genoemde tijdsbestek. De monitor bevat een verdiepende analyse met meer actuele gegevens, en is in die zin aanvullend op de rapportage die uw Kamer op 15 november jl. ontving.<text:note text:id="ID-1041299-d36e85" text:note-class="footnote"><text:note-citation text:label="1 ">1</text:note-citation><text:note-body><text:p text:style-name="ifm_p_font.normal_size.6.93pt_mt..5mm_indent.-0.1161in_mleft.0.1161in_ifm">Kamerstuk 29 544, nr. 1080</text:p></text:note-body></text:note></text:p>
      <text:p text:style-name="ifm_p_ifm">Het is de eerste keer dat deze monitor verschijnt, waarna deze tweejaarlijks herhaald zal worden. De Arbeidsinspectie maakt deze cijfers en inzichten openbaar om zo een bijdrage te kunnen leveren aan de integrale aanpak van arbeidsuitbuiting en ernstige benadeling. Op deze manier versterkt de Arbeidsinspectie de eigen informatiepositie en, door deze kennis breder te delen, ook die van gemeenten, ngo’s en andere overheidsdiensten. De Arbeidsinspectie is graag bereid een nadere toelichting te geven op deze monitor.</text:p>
      <text:p text:style-name="ifm_p_ifm">Zoals ik in uw Kamer eerder heb aangegeven, mogen arbeidsmigranten in Nederland geen tweederangsburgers zijn. Dat was het uitgangspunt van het Aanjaagteam Bescherming Arbeidsmigranten onder leiding van Emile Roemer en dat is ook mijn uitgangspunt. Ik voel de urgentie om de schrijnende situaties op te lossen waarin arbeidsmigranten nog altijd vaak verkeren. Daarom worden de aanbevelingen van dit Aanjaagteam in samenhang geïmplementeerd.<text:note text:id="ID-1041299-d36e96" text:note-class="footnote"><text:note-citation text:label="2 ">2</text:note-citation><text:note-body><text:p text:style-name="ifm_p_font.normal_size.6.93pt_mt..5mm_indent.-0.1161in_mleft.0.1161in_ifm">Zie mijn brief voor het tweeminutendebat over arbeidsmigratie (Kamerstuk 29 861, nr. 81).</text:p></text:note-body></text:note> Het kabinet heeft hiervoor ook de benodigde financiële middelen beschikbaar gesteld.</text:p>
      <text:p text:style-name="ifm_p_mt.3.76mm_ifm">Het kabinet is voornemens om daders van mensenhandel (waaronder arbeidsuitbuiting) effectief te kunnen vervolgen en bestraffen en slachtoffers beter te beschermen. Daarom wordt het artikel 273f van het Wetboek van Strafrecht, dat de strafbaarstelling van mensenhandel bevat, gemoderniseerd.</text:p>
      <text:p text:style-name="ifm_p_mt.3.76mm_ifm">Met de beoogde verruiming van de strafbaarstelling van arbeidsuitbuiting kunnen ernstige misstanden in arbeidssituaties effectiever worden aangepakt. Na de zomer sturen de Staatssecretaris van Justitie en Veiligheid en ik uw Kamer hierover een aparte brief.</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38, nr. 209<text:tab/><text:page-number text:select-page="current"/></text:p>
      </style:footer>
    </style:master-page>
    <style:master-page xmlns:sdu-fn="http://schema.sdu.nl/2011/07/functions" style:name="Landscape" style:page-layout-name="landscape-margin-text">
      <style:footer>
        <text:p text:style-name="footer">Tweede Kamer, vergaderjaar 2021-2022, 28 638,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nsenhandel; Brief regering; Monitor arbeidsuitbuiting en ernstige benadeling 2020-2021</dc:title>
    <meta:user-defined meta:name="OVERHEIDop.ParlID/DC.identifier">kst-28638-209</meta:user-defined>
    <meta:user-defined meta:name="OVERHEIDop.ondernummer">209</meta:user-defined>
    <meta:user-defined meta:name="DCTERMS.W3CDTF/DCTERMS.available">2022-07-20</meta:user-defined>
    <meta:user-defined meta:name="OVERHEIDop.KamerstukTypen/DC.type">Brief</meta:user-defined>
    <meta:user-defined meta:name="OVERHEIDop.dossiernummer">28638;29861</meta:user-defined>
    <meta:user-defined meta:name="OVERHEIDop.configuratie">https://repository.officiele-overheidspublicaties.nl/MasterConfiguraties/MC-OEP-Kamerstuk-Web/1.3/xml/MC-OEP-Kamerstuk-Web.xml</meta:user-defined>
    <meta:user-defined meta:name="OVERHEIDop.documenttitel">Monitor arbeidsuitbuiting en ernstige benadeling 2020-2021</meta:user-defined>
    <meta:user-defined meta:name="OVERHEIDop.indiener">C.E.G. van Gennip</meta:user-defined>
    <meta:user-defined meta:name="OVERHEIDop.dossiertitel">Mensenhand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Mensenhandel; Brief regering; Monitor arbeidsuitbuiting en ernstige benadeling 2020-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