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13<text:tab/>BRIEF VAN DE MINISTER VAN VEILIGHEID EN JUSTITIE</text:h>
      <text:p text:style-name="ifm_p_mt.3.76mm_ifm">Aan de Voorzitter van de Tweede Kamer der Staten-Generaal</text:p>
      <text:p text:style-name="ifm_p_mt.3.76mm_ifm">Den Haag, 7 mei 2014</text:p>
      <text:p text:style-name="ifm_p_mt.3.76mm_ifm">Tijdens het AO Kinderhandel van 15 januari 2014 (Kamerstuk 28 638, nr. 109) is uw Kamer toegezegd dat de rapportage inzake het project Nationaal Verwijzingsmechanisme Slachtoffers Mensenhandel (NVM) uiterlijk mei 2014 aan uw Kamer zou worden toegezonden. Ook heeft de Staatssecretaris van Veiligheid en Justitie toegezegd om de Kamer te informeren over de verblijfsregeling mensenhandel.</text:p>
      <text:p text:style-name="ifm_p_mt.3.76mm_ifm">De Nationaal Rapporteur Mensenhandel en Seksueel Geweld tegen Kinderen en de mensenrechtencommissie van de Raad van Europa, GRETA geheten, zullen medio mei 2014 met rapportages komen die relevant zijn voor dit project. Het is zaak bevindingen hieruit goed mee te nemen in dit project. Derhalve zal ik uw Kamer de rapportage inzake het project NVM en de verblijfsregeling mensenhandel – mede namens de Minister van SZW, de Staatssecretaris van VWS en de Staatssecretaris van VenJ – voor het zomerreces toe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13<text:tab/><text:page-number text:select-page="current"/></text:p>
      </style:footer>
    </style:master-page>
    <style:master-page xmlns:sdu-fn="http://schema.sdu.nl/2011/07/functions" style:name="Landscape" style:page-layout-name="landscape-margin-text">
      <style:footer>
        <text:p text:style-name="footer">Tweede Kamer, vergaderjaar 2013-2014, 28 63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Uitstelbericht m.b.t. rapportage inzake het project Nationaal Verwijzingsmechanisme Slachtoffers Mensenhandel</dc:title>
    <meta:user-defined meta:name="OVERHEIDop.ParlID/DC.identifier">kst-28638-113</meta:user-defined>
    <meta:user-defined meta:name="OVERHEIDop.ondernummer">113</meta:user-defined>
    <meta:user-defined meta:name="DCTERMS.W3CDTF/DCTERMS.available">2014-05-08</meta:user-defined>
    <meta:user-defined meta:name="OVERHEIDop.KamerstukTypen/DC.type">Brief</meta:user-defined>
    <meta:user-defined meta:name="OVERHEIDop.dossiernummer">28638</meta:user-defined>
    <meta:user-defined meta:name="OVERHEIDop.documenttitel">Uitstelbericht m.b.t. rapportage inzake het project Nationaal Verwijzingsmechanisme Slachtoffers Mensenhandel</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Uitstelbericht m.b.t. rapportage inzake het project Nationaal Verwijzingsmechanisme Slachtoffers Mensenhandel</meta:user-defined>
    <meta:user-defined meta:name="OVERHEIDop.publicationName">Kamerstuk</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