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100*"/>
    </style:style>
    <style:style style:family="table-column" style:name="table.1.col2">
      <style:table-column-properties style:rel-column-width="1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97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9 april 2010</text:p>
      <text:p text:style-name="alineagroep">Hierbij ontvangt u de voortgangsrapportage over de perceelsregistratie conform het verzoek van de vaste Kamercommissie voor
                     Landbouw, Natuur en Voedselkwaliteit van 31 maart jl. (28625-96/2010D15901). In deze rapportage zal ik ingaan op de tussentijdse resultaten van de Gecombineerde Data Inwinning (GDI) die op 1 april
                     is gestart, de stand van zaken omtrent de toezeggingen uit het AO van 18 februari jl. (kamerstuk 28 625, nr. 95), de stand van zaken aanpassing perceelsregister en het communicatietraject rondom de GDI en de perceelsregistratie. 
                  </text:p>
      <text:p text:style-name="alineagroep.end">De werkzaamheden van Dienst Regelingen zijn erop gericht dat alle aanpassingen op het perceelsregister tijdig zijn doorgevoerd
                     zodat boeren het geld krijgen waar ze recht op hebben en de BTR en SNL in 2010 op EU-conforme wijze wordt uitbetaald.
                  </text:p>
      <text:p text:style-name="tussenkop">
            <text:span text:style-name="tussenkop_vet">GDI, performance en communicatie met de sector</text:span>
         </text:p>
      <text:p text:style-name="algemeen">Vanaf 18 januari tot en met 31 maart was het mogelijk om via «mijn dossier» in de online percelen (elektronische Basis Registratie
                  Percelen) correcties door te geven op de nieuwe intekening van het perceel. Vanaf 1 april is de GDI opengesteld en kunnen
                  landbouwers hun gegevens en correcties doorgeven via de eGDI. Deze applicatie biedt meer gebruikersgemak en heeft een betere
                  performance. 
               </text:p>
      <text:p text:style-name="algemeen">Op dit moment zijn totaal 8000 aanvragen binnengekomen waarvan 7500 elektronisch en 500 op papier. Vorig jaar waren dat op
                  dezelfde datum 9000 elektronisch en 400 op papier. De verhouding elektronische aangifte t.o.v. papier stemt tot tevredenheid
                  (94% elektronisch), maar pas eind mei wordt duidelijk of deze trend zich heeft doorgezet. 
               </text:p>
      <text:p text:style-name="tussenkop">
            <text:span text:style-name="tussenkop_cur">GDI 2010</text:span>
         </text:p>
      <text:p text:style-name="algemeen">Binnengekomen tot en met 18 april:</text:p>
      <text:p text:style-name="table.fix"/>
      <table:table table:name="table.1" table:style-name="table.1">
        <table:table-column table:style-name="table.1.col1"/>
        <table:table-column table:style-name="table.1.col2"/>
        <table:table-row>
          <table:table-cell office:value-type="string">
            <text:p text:style-name="Table_20_Contents_Left">Via internet:</text:p>
          </table:table-cell>
          <table:table-cell office:value-type="string">
            <text:p text:style-name="Table_20_Contents_Right">7 500</text:p>
          </table:table-cell>
        </table:table-row>
        <table:table-row>
          <table:table-cell office:value-type="string">
            <text:p text:style-name="Table_20_Contents_Left">Op papier:</text:p>
          </table:table-cell>
          <table:table-cell office:value-type="string">
            <text:p text:style-name="Table_20_Contents_Right">500</text:p>
          </table:table-cell>
        </table:table-row>
        <table:table-row>
          <table:table-cell office:value-type="string">
            <text:p text:style-name="Table_20_Contents_Left">Totaal:</text:p>
          </table:table-cell>
          <table:table-cell office:value-type="string">
            <text:p text:style-name="Table_20_Contents_Right">8 000</text:p>
          </table:table-cell>
        </table:table-row>
        <table:table-row>
          <table:table-cell office:value-type="string">
            <text:p text:style-name="Table_20_Contents_Left">% Internet:</text:p>
          </table:table-cell>
          <table:table-cell office:value-type="string">
            <text:p text:style-name="Table_20_Contents_Right">94.0%</text:p>
          </table:table-cell>
        </table:table-row>
        <table:table-row>
          <table:table-cell office:value-type="string">
            <text:p text:style-name="Table_20_Contents_Left">Aanvraag gestart:</text:p>
          </table:table-cell>
          <table:table-cell office:value-type="string">
            <text:p text:style-name="Table_20_Contents_Right">17 365</text:p>
          </table:table-cell>
        </table:table-row>
      </table:table>
      <text:p text:style-name="Table.End"/>
      <text:p text:style-name="algemeen">Het GDI-proces loopt tot op heden voorspoedig, over de snelheid en toegankelijkheid van de applicatie krijgt DR positieve
                  signalen. Er zijn tot nu toe bij het LNV-Loket geen klachten binnengekomen over de applicatie.
               </text:p>
      <text:p text:style-name="algemeen">De eerste week na 1 april kreeg het LNV Loket totaal 3000 telefoontjes over de GDI te verwerken, in de tweede week van de
                  GDI periode betrof dit aantal 5516 telefoontjes en in week drie ruim 6000 telefoontjes. In totaal zijn er vanaf 1 april bijna
                  15 000 telefoontjes over de GDI 2010 afgehandeld. In vergelijking met vorig jaar is het drukker aan de telefoon, ca. 45% meer
                  gesprekken. DR heeft hierop geanticipeerd door tijdelijk meer medewerkers in te zetten. De bereikbaarheid is daardoor tot
                  nu toe goed en bedraagt 98% (norm 90%).
               </text:p>
      <text:p text:style-name="tussenkop">
            <text:span text:style-name="tussenkop_cur">De vijf meest gestelde vragen zijn:</text:span>
         </text:p>
      <text:list text:style-name="list-style-1">
        <text:list-item text:start-value="1">
          <text:p text:style-name="list.start">Bestellen van papieren GDI2010 sets
                     </text:p>
        </text:list-item>
        <text:list-item text:start-value="2">
          <text:p text:style-name="list.cont">Vragen om hulp met de meekijkapplicatie bij het invullen van de eGDI
                     </text:p>
        </text:list-item>
        <text:list-item text:start-value="3">
          <text:p text:style-name="list.cont">Vragen over de perceelsregistratie en de slotenmarge
                     </text:p>
        </text:list-item>
        <text:list-item text:start-value="4">
          <text:p text:style-name="list.cont">Inhoudelijke GDI vragen
                     </text:p>
        </text:list-item>
        <text:list-item text:start-value="5">
          <text:p text:style-name="list.end">Vragen over SNL
                     </text:p>
        </text:list-item>
      </text:list>
      <text:p text:style-name="alineagroep">Zoals verwacht worden er veel vragen gesteld over de perceelsregistratie en het intekenen van de percelen. De meekijkapplicatie,
                     een applicatie waarbij een medewerker van het LNV Loket na toestemming van de landbouwer mee kan kijken op zijn computerscherm,
                     wordt veel gebruikt en om de landbouwers te helpen de percelen uiteindelijk goed in te kunnen tekenen. 
                  </text:p>
      <text:p text:style-name="alineagroep.end">Er komen ook signalen binnen over de toegenomen hoeveelheid vragen in de GDI. Dit wordt veroorzaakt door met name de Europese
                     verplichting om statistische vragen eens per vier jaar op te nemen in de Landbouwtelling. Daarnaast worden er o.a. vragen
                     gesteld over de Artikel 68-maatregelen (o.a. Brede Weersverzekering).
                  </text:p>
      <text:p text:style-name="algemeen">Totaal zijn er tot maandag 19 april 8000 papieren opgave sets besteld via het LNV Loket. Dit komt overeen met de prognose
                  vooraf. Vorig jaar om deze tijd waren er ca. 14 000 papieren opgave sets besteld. Deze signalen geven aan dat de boeren steeds
                  meer elektronisch indienen, en dat de elektronische applicatie goed functioneert.
               </text:p>
      <text:p text:style-name="algemeen">Zoals bekend kunnen er tot en met 15 mei aanvragen voor de GDI worden ingediend. Omdat 15 mei in het weekend valt, treedt
                  vanaf dinsdag 18 mei de Europeesrechtelijke kortingsperiode in werking. Dat betekent dat aanvragen die dan nog door DR worden
                  ontvangen wel verwerkt worden maar dat er een korting van 1% per werkdag op de uitbetaling dient te worden toegepast. Om deze
                  vervelende termijnkorting te voorkomen heeft DR bij herhaling landbouwondernemers geadviseerd om de GDI voor 15 mei in te
                  dienen. Dit blijft DR ook doen.
               </text:p>
      <text:p text:style-name="tussenkop">
            <text:span text:style-name="tussenkop_cur">Invulbijeenkomsten</text:span>
         </text:p>
      <text:p text:style-name="algemeen">Samen met LTO organiseert Dienst Regelingen tussen 6 en 28 april in totaal 23 invulbijeenkomsten verspreid door het hele land.
                  Ondernemers kunnen tijdens de bijeenkomst hulp krijgen bij het invullen van de GDI via internet. 
               </text:p>
      <text:p text:style-name="algemeen">De aanwezige landbouwers op een invulbijeenkomst hebben met name vragen over het intekenen van percelen. DR ondersteunt hen
                  hierbij door technische aanwijzingen te geven hoe dit intekenen moet gebeuren. Bezoekers waarderen deze bijeenkomsten positief.
               </text:p>
      <text:p text:style-name="tussenkop">
            <text:span text:style-name="tussenkop_cur">LNV Loket openingstijden en website</text:span>
         </text:p>
      <text:p text:style-name="algemeen">Het LNV Loket kent verruimde openingstijden tijdens de GDI periode. Met het oog op goede bereikbaarheid gelden deze vanaf
                  15 april, twee weken eerder dan gebruikelijk. Van 15 april tot en met 15 mei is het loket op werkdagen bereikbaar tot 22.00
                  uur. Op zaterdag 1, 8 mei en 15 mei is het loket geopend van 09.00 uur–17.00 uur. In totaal zitten er in de GDI-periode 120
                  medewerkers aan de telefoon. 
               </text:p>
      <text:p text:style-name="algemeen">Op de Loketsite staat ook uiteenlopende informatie over de GDI. Bijvoorbeeld over de slotenmarge, het aangeven van perceelscorrectie,
                  etc. Hier is ook een algemene instructiefilm te zien waarbij ook nog gekozen kan worden voor specifieke onderwerpen. Op verschillende
                  agrarische websites staan banners, die linken naar de Loketsite. Ook worden er digitale nieuwsbrieven verstuurd aan zowel
                  landbouwers als adviseurs. 
               </text:p>
      <text:p text:style-name="tussenkop">
            <text:span text:style-name="tussenkop_cur">Pers de afgelopen weken</text:span>
         </text:p>
      <text:p text:style-name="algemeen">Tevens hebben persgesprekken plaatsgevonden met belangrijke agrarische media. Tijdens de gesprekken is uitleg gegeven over
                  de Gecombineerde opgave 2010 en een verdere toelichting gegeven aan de hand van de applicatie («een kijkje in de keuken»).
                  Ook krijgen de agrarische media de gelegenheid om een invulbijeenkomst bij te wonen. 
               </text:p>
      <text:p text:style-name="tussenkop">
            <text:span text:style-name="tussenkop_vet">Stand van zaken toezeggingen uit het AO van 18 februari</text:span>
         </text:p>
      <text:p text:style-name="tussenkop">
            <text:span text:style-name="tussenkop_cur">Doorgeven van correcties</text:span>
         </text:p>
      <text:p text:style-name="algemeen">Het zetten van een stip door landbouwers, om zodoende op een gebruiksvriendelijke wijze hun correcties door te geven, is succesvol
                  gebleken. Er zijn op deze wijze ruim 82 000 correcties doorgegeven. 
               </text:p>
      <text:p text:style-name="tussenkop">
            <text:span text:style-name="tussenkop_cur">Sloten en slootranden</text:span>
         </text:p>
      <text:p text:style-name="alineagroep">Zoals toegezegd is de mogelijkheid aan de GDI toegevoegd om oppervlakte van de slootmarge aan te geven. Sloten tot maximaal
                     4 meter breed kunnen voor maximaal 2 meter per perceel in de controlesystematiek worden meegerekend bij de subsidiabele oppervlakte.
                     De voorwaarden, met alle bijbehorende details, die gelden voor de slootmarge in de controlesystematiek worden op de site van
                     het LNV Loket gecommuniceerd.
                  </text:p>
      <text:p text:style-name="alineagroep.end">Landbouwers maken goed gebruik van de mogelijkheid om door te geven dat ze een slootmarge hebben. Tot nu toe zijn er 3147
                     slootmarges aangevraagd in de GDI. Het totale aantal opgegeven percelen via de eGDI is op dit moment 57 000. Dat betekent
                     dat tot nu toe voor 5% van de percelen de slotenmarge wordt benut. 
                  </text:p>
      <text:p text:style-name="tussenkop">
            <text:span text:style-name="tussenkop_cur">Probleemgebiedenvergoeding </text:span>
         </text:p>
      <text:p text:style-name="algemeen">Inmiddels heb ik een antwoord ontvangen van de provincies op mijn verzoek tot het verhogen van de probleemgebiedenvergoeding
                  (PGV). 
               </text:p>
      <text:p text:style-name="algemeen">Zij hebben gereserveerd gereageerd op mijn voorstel, omdat zij voorkeur hebben voor het inzetten van de vrijgevallen hectares
                  voor de financiering van extra hectares collectief weidevogelbeheer. Deze zijn meegenomen in de GDI zodat deze gelden voor
                  het jaar 2010 kunnen worden uitbetaald. Daardoor wordt er tevens voor gezorgd dat geen weidevogelhectares verloren gaan. 
               </text:p>
      <text:p text:style-name="algemeen">De toepassing van de slotenmarge in de SNL biedt voor agrariërs – in verhouding tot een verhoging van de PGV – eveneens een
                  mogelijkheid voor een betere compensatie voor de effecten van de aanpassingen in het perceelsregister. Echter daarvoor wil
                  ik absolute duidelijkheid van de Europese Commissie. Ik overleg momenteel dan ook met de Europese Commissie over de mogelijkheid
                  om deze slotenmarge ook voor de SNL toe te passen. Tevens ben ik hierover in overleg met de provincies, aangezien zij verantwoordelijk
                  zijn voor de uitvoering van de SNL.
               </text:p>
      <text:p text:style-name="tussenkop">
            <text:span text:style-name="tussenkop_cur">Derogatie</text:span>
         </text:p>
      <text:p text:style-name="algemeen">In mijn brief van 18 maart jl. heb ik aangegeven dat er geen problemen met de derogatie zijn. Tot op heden heb ik daar geen
                  klachten over ontvangen. In totaal hebben 22 816 bedrijven met 879 0000 hectares zich aangemeld voor derogatie. Tevens kan
                  ik u melden dat 98% digitaal is aangeleverd.
               </text:p>
      <text:p text:style-name="tussenkop">
            <text:span text:style-name="tussenkop_vet">Stand van zaken aanpassing perceelsregister</text:span>
         </text:p>
      <text:p text:style-name="alineagroep">Alle 500 000 percelen zijn opnieuw ingetekend en geactualiseerd op basis van luchtfoto’s van 2008, waarmee de basis van het
                     nieuwe perceelsregister staat. Zoals ik heb toegezegd in het AO van 18 februari jl. en heb aangegeven in mijn brief van 23 maart
                     jl. werkt Dienst Regelingen aan een verdere kwaliteitsverbetering van het perceelsregister. 
                  </text:p>
      <text:p text:style-name="alineagroep.end">Dienst Regelingen geeft op de volgende wijze vorm aan deze kwaliteitsverbetering. Alle percelen in het nieuwe perceelsregister
                     worden op dit moment gecontroleerd waarbij ook de door de landbouwers doorgegeven wijzigingen (de stippen) worden meegenomen.Daarbij
                     worden normen gehanteerd die voorgeschreven zijn door de Europese Commissie. Na een finale kwaliteitscontrole worden de geactualiseerde
                     percelen aan het perceelsregister toegevoegd.
                  </text:p>
      <text:p text:style-name="alineagroep">Voor het verbeteren van de kwaliteit van het perceelsregister zetten DR en het Kadaster samen minstens 75 medewerkers extra
                     in. Daarna wordt het perceelsregister continu actueel gehouden door het verwerken van onder andere gemelde correcties door
                     landbouwers en resultaten van controles ter plaatse. 
                  </text:p>
      <text:p text:style-name="alineagroep">Ondernemers konden vanaf 18 januari 2010 via de online percelen de eigen percelen controleren en gewenste correcties doorgeven.
                     Tot 1 april kwamen er ruim 82.000 perceelscorrecties binnen. Al deze perceelscorrecties verwerkt Dienst Regelingen momenteel.
                     
                  </text:p>
      <text:p text:style-name="alineagroep">Zodra de kwaliteitsslag op het perceelsregister is afgerond, vormt dit de basis voor het uitvoeren van de reguliere controles
                     van de opgegeven percelen in de GDI. Het gaat dan bijvoorbeeld om opgaven waarbij de percelen van verschillende landbouwers
                     elkaar gedeeltelijk overlappen of waarbij twee landbouwers het zelfde perceel opgeven.
                  </text:p>
      <text:p text:style-name="alineagroep">Deze controles vinden ieder jaar grotendeels plaats in de zomer en lopen door tot het einde van het jaar. Ze moeten zijn afgerond
                     voordat kan worden overgegaan tot een EU-conforme uitbetaling van de aangevraagde toeslagen.
                  </text:p>
      <text:p text:style-name="alineagroep.end">Zodra een perceel volledig is gecontroleerd en zo nodig is bijgewerkt, is dit, zoals gebruikelijk, zichtbaar in «Mijn Dossier».</text:p>
      <text:p text:style-name="tussenkop">
            <text:span text:style-name="tussenkop_cur">Tot slot</text:span>
         </text:p>
      <text:p text:style-name="alineagroep">Zoals ik al eerder heb aangegeven is mijn inzet dat landbouwers geen financieel nadeel zullen ondervinden van de perceelsaanpassingen
                     bij de betaling van de BTR 2009.
                  </text:p>
      <text:p text:style-name="alineagroep.end">DR draagt er zorg voor dat het perceelsregister tijdig op orde is zodat boeren het geld uitbetaald krijgen waar ze recht op
                     hebben en een EU-conforme betaling van de BTR 2010 en de SNL 2010 kan plaatsvinden.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25, Nr. 9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