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25-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2
      <text:tab/>BRIEF VAN DE MINISTER VAN LANDBOUW, NATUUR EN VOEDSELKWALITEIT</text:h>
      <text:p text:style-name="ifm_p_mt.3.76mm_ifm">Aan de Voorzitter van de Tweede Kamer der Staten-Generaal</text:p>
      <text:p text:style-name="ifm_p_mt.3.76mm_ifm">Den Haag, 4 juli 2023</text:p>
      <text:p text:style-name="ifm_p_mt.3.76mm_ifm">Op 1 januari jl. is het nieuwe Gemeenschappelijk Landbouwbeleid (GLB) ingegaan. Dit jaar was het de eerste keer dat boeren via de Gecombineerde Opgave zich, op basis van de nieuwe voorwaarden, konden aanmelden voor onder meer de basisbetalingen en de nieuwe eco-regeling. 15 juni 2023 was de laatste dag dat boeren hun opgave konden indienen. Met deze brief informeer ik uw Kamer over het beeld van de ontvangen Opgaven.</text:p>
      <text:p text:style-name="ifm_p_mt.3.76mm_ifm">Door de aanpassingen in het GLB, werd er dit jaar meer informatie gevraagd voor de Gecombineerde opgave dan in de afgelopen jaren. Mede daardoor verliep het proces niet soepel. Ik heb uw Kamer hierover op meerdere momenten geïnformeerd. In deze brief geef ik het beeld van de ontvangen opgaven. Voor het trekken van conclusies is het nog te vroeg, omdat definitieve aantallen (met name voor eco-activiteiten) en een meer inhoudelijk beeld nog niet beschikbaar zijn.</text:p>
      <text:p text:style-name="ifm_p_mt.3.76mm_ifm">Uiteindelijk zijn er tot en met 15 juni 54.911 opgaven ontvangen. Hiervan hebben 44.368 aanvragers ook de basishectarebetaling uit het GLB aangevraagd. 35.544 van hen hebben zich aangemeld voor de eco-regeling.</text:p>
      <text:p text:style-name="ifm_p_mt.3.76mm_ifm">Een overzicht van de ontvangen aanvragen voor subsidie (t/m 15 jun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terventie</text:span></text:p>
            </table:table-cell>
            <table:table-cell table:style-name="table.cell.border-top.border-bottom.padding-top.bottom.pleft.pright">
              <text:p text:style-name="text.cell.6.5.left"><text:span text:style-name="ifm_span_font.semi-bold_ifm">Aantal bedrijven</text:span></text:p>
            </table:table-cell>
            <table:table-cell table:style-name="table.cell.border-top.border-bottom.padding-top.bottom.pleft.pright">
              <text:p text:style-name="text.cell.6.5.left"><text:span text:style-name="ifm_span_font.semi-bold_ifm">Hectaren</text:span></text:p>
            </table:table-cell>
          </table:table-row>
        </table:table-header-rows>
        <table:table-row>
          <table:table-cell table:style-name="table.cell.padding-top.top">
            <text:p text:style-name="text.cell.6.5.left">Basisbetaling</text:p>
          </table:table-cell>
          <table:table-cell table:style-name="table.cell.padding-top.top.pleft.pright">
            <text:p text:style-name="text.cell.6.5.left">44.368</text:p>
          </table:table-cell>
          <table:table-cell table:style-name="table.cell.padding-top.top.pleft.pright">
            <text:p text:style-name="text.cell.6.5.left">1.836.723</text:p>
          </table:table-cell>
        </table:table-row>
        <table:table-row>
          <table:table-cell table:style-name="table.cell.border-bottom.top">
            <text:p text:style-name="text.cell.6.5.left">Eco-regeling</text:p>
          </table:table-cell>
          <table:table-cell table:style-name="table.cell.border-bottom.top.pleft.pright">
            <text:p text:style-name="text.cell.6.5.left">35.544</text:p>
          </table:table-cell>
          <table:table-cell table:style-name="table.cell.border-bottom.top.pleft.pright">
            <text:p text:style-name="text.cell.6.5.left">1.381.829</text:p>
          </table:table-cell>
        </table:table-row>
      </table:table>
      <text:p text:style-name="ifm_p_mt.3.76mm_ifm">In mijn brief van 8 juni 2023 (Kamerstuk 28 625, nr. 351) heb ik aangegeven circa 53.500 Gecombineerde opgaves te verwachten waarvan maximaal 42.000 GLB aanmeldingen. Het daadwerkelijke ontvangen aantal (GLB) aanmeldingen ligt hoger. Ik ga er daarmee vanuit dat de boeren die GLB steun willen ontvangen hun aanmelding hebben kunnen indienen, mede door de verlengde openstelling van de Gecombineerde opgave. In de laatste week voor de sluiting is er een (gebruikelijke) aanzienlijke toename geweest in de ontvangen aantallen. Ik heb veel waardering voor alle boeren, tuinders en adviseurs die dit jaar meer werk moesten verrichten voor het doen van de Gecombineerde opgave.</text:p>
      <text:p text:style-name="ifm_p_mt.3.76mm_ifm">Deelnemers aan de eco-regeling hebben tot 30 juni om eventueel nog eco-activiteiten toe te voegen. Daarna kan ook voor de eco-regeling inhoudelijk een eerste beeld worden gemaakt. Ik ben blij dat er veel boeren deelnemen aan de eco-regeling en hiervoor activiteiten hebben aangemeld die bijdragen aan de verdere verduurzaming van de landbouw.</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52<text:tab/><text:page-number text:select-page="current"/></text:p>
      </style:footer>
    </style:master-page>
    <style:master-page xmlns:sdu-fn="http://schema.sdu.nl/2011/07/functions" style:name="Landscape" style:page-layout-name="landscape-margin-text">
      <style:footer>
        <text:p text:style-name="footer">Tweede Kamer, vergaderjaar 2022-2023, 28 62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2023</dc:title>
    <meta:user-defined meta:name="OVERHEIDop.ParlID/DC.identifier">kst-28625-352</meta:user-defined>
    <meta:user-defined meta:name="OVERHEIDop.ondernummer">352</meta:user-defined>
    <meta:user-defined meta:name="DCTERMS.W3CDTF/DCTERMS.available">2023-07-14</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ecombineerde opgave 2023</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Herziening van het Gemeenschappelijk Landbouwbeleid; Brief regering; Gecombineerde opgav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