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36
      <text:tab/>BRIEF VAN DE MINISTER VAN LANDBOUW, NATUUR EN VOEDSELKWALITEIT</text:h>
      <text:p text:style-name="ifm_p_mt.3.76mm_ifm">Aan de Voorzitter van de Tweede Kamer der Staten-Generaal</text:p>
      <text:p text:style-name="ifm_p_mt.3.76mm_ifm">Den Haag, 22 maart 2022</text:p>
      <text:p text:style-name="ifm_p_mt.3.76mm_ifm">Bijgaand treft uw Kamer de definitieve strategische milieueffectrapportage bij het op 29 december 2021 bij de Europese Commissie ingediende (concept) Nationaal Strategisch Plan van het GLB<text:note text:id="ID-102248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w Kamer heeft het ingediende NSP op 24 februari 2022 ontvangen (Kamerstuk 28 625, nr. 335). Daarmee kom ik tegemoet aan de toezegging van Minister Schouten in het Commissiedebat van 8 december 2021 over het Nationaal Strategisch Plan (Kamerstuk 28 625, nr. 333).</text:p>
      <text:p text:style-name="ifm_p_mt.3.76mm_ifm">Tevens ontvangt uw Kamer de reactienota op de zienswijzen welke zijn ingediend tijdens de terinzagelegging van de S-MER met als bijlage de samenvatting van het NSP<text:note text:id="ID-1022487-d36e88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ze stukken worden ook, samen met de achtergrondstukken, gepubliceerd op www.toekomstGLB.nl.</text:p>
      <text:p text:style-name="ifm_p_mt.5.08mm_ifm">De Minister van Landbouw, Natuur en Voedselkwaliteit,<text:line-break/>H.<text:s/>Stag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Brief regering; Rapport strategische milieueffectrapportage</dc:title>
    <meta:user-defined meta:name="OVERHEIDop.ParlID/DC.identifier">kst-28625-336</meta:user-defined>
    <meta:user-defined meta:name="OVERHEIDop.ondernummer">336</meta:user-defined>
    <meta:user-defined meta:name="DCTERMS.W3CDTF/DCTERMS.available">2022-03-24</meta:user-defined>
    <meta:user-defined meta:name="OVERHEIDop.KamerstukTypen/DC.type">Brief</meta:user-defined>
    <meta:user-defined meta:name="OVERHEIDop.dossiernummer">28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strategische milieueffectrapportage</meta:user-defined>
    <meta:user-defined meta:name="OVERHEIDop.indiener">H. Staghouwer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Herziening van het Gemeenschappelijk Landbouwbeleid; Brief regering; Rapport strategische milieueffectrapport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