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35
      <text:tab/>BRIEF VAN DE MINISTER VAN LANDBOUW, NATUUR EN VOEDSELKWALITEIT</text:h>
      <text:p text:style-name="ifm_p_mt.3.76mm_ifm">Aan de Voorzitter van de Tweede Kamer der Staten-Generaal</text:p>
      <text:p text:style-name="ifm_p_mt.3.76mm_ifm">Den Haag, 24 februari 2022</text:p>
      <text:p text:style-name="ifm_p_mt.3.76mm_ifm">Uw Kamer ontvangt hierbij een drietal bijlagen met betrekking tot het Nationaal Strategisch Plan (NSP) in het kader van het Gemeenschappelijk Landbouw Beleid 2023–2027<text:note text:id="ID-1020443-d36e68" text:note-class="footnote"><text:note-citation text:label="1 ">1</text:note-citation><text:note-body><text:p text:style-name="ifm_p_font.normal_size.6.93pt_mt..5mm_indent.-0.1161in_mleft.0.1161in_ifm">Raadpleegbaar via www.tweedekamer.nl.</text:p></text:note-body></text:note>.</text:p>
      <text:p text:style-name="ifm_p_mt.3.76mm_ifm">Allereerst de doorrekening door DWC en het Louis Bolk Instituut ten aanzien van de inkomenspositie van de biologische bedrijven. Deze is uw Kamer toegezegd tijdens het commissiedebat over het Nationaal Strategisch Plan op 8 december 2021 (Kamerstuk 28 625, nr. 333).</text:p>
      <text:p text:style-name="ifm_p_mt.3.76mm_ifm">Op 3 december 2021 is een uitgebreide samenvatting van het GLB-NSP naar uw Kamer verstuurd (Kamerstuk 28 625, nr. 320). Daar staan alle politieke en bestuurlijke relevante punten in. In de bijlage treft uw Kamer voor de volledigheid het Nationaal Strategisch Plan aan in het format zoals het op 29 december 2021 bij de Europese Commissie door Nederland is ingediend. Dit is de uitdraai van het invulsysteem van de Europese Commissie. Het kon uw Kamer niet eerder worden toegezonden omdat er nog een bewerking van het elektronische format moest plaatsvinden om het NSP leesbaar te maken. Tevens treft uw Kamer de ex-ante evaluatie aan zoals uitgevoerd door Ecorys.</text:p>
      <text:p text:style-name="ifm_p_mt.3.76mm_ifm">Dit voorjaar ontvangt uw Kamer in ieder geval nog de definitieve strategische milieueffectrapportage, de ingediende zienswijzen en reactie, de brief van de Europese Commissie met hun bevindingen (de zogenaamde <text:span text:style-name="ifm_span_font.italic_ifm">observations</text:span>) over het ingediende Strategische Plan en een appreciatie. Ik zal daar ook ingaan op de ingediende moties met betrekking tot het NSP.</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35<text:tab/><text:page-number text:select-page="current"/></text:p>
      </style:footer>
    </style:master-page>
    <style:master-page xmlns:sdu-fn="http://schema.sdu.nl/2011/07/functions" style:name="Landscape" style:page-layout-name="landscape-margin-text">
      <style:footer>
        <text:p text:style-name="footer">Tweede Kamer, vergaderjaar 2021-2022, 28 625,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Aanvulling Nationaal Strategisch Plan in het kader van het Gemeenschappelijk Landbouw Beleid 2023-2027</dc:title>
    <meta:user-defined meta:name="OVERHEIDop.ParlID/DC.identifier">kst-28625-335</meta:user-defined>
    <meta:user-defined meta:name="OVERHEIDop.ondernummer">335</meta:user-defined>
    <meta:user-defined meta:name="DCTERMS.W3CDTF/DCTERMS.available">2022-03-14</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2/xml/MC-OEP-Kamerstuk-Web.xml</meta:user-defined>
    <meta:user-defined meta:name="OVERHEIDop.documenttitel">Aanvulling Nationaal Strategisch Plan in het kader van het Gemeenschappelijk Landbouw Beleid 2023-2027</meta:user-defined>
    <meta:user-defined meta:name="OVERHEIDop.indiener">H. Staghouwer</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Herziening van het Gemeenschappelijk Landbouwbeleid; Brief regering; Aanvulling Nationaal Strategisch Plan in het kader van het Gemeenschappelijk Landbouw Beleid 2023-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