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28
      <text:tab/>MOTIE VAN DE LEDEN BROMET EN THIJSSEN 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veel gescheperde schaapskuddes economisch alleen kunnen bestaan met ondersteuning vanuit het gemeenschappelijk landbouwbeleid of een alternatieve subsidie;</text:p>
      <text:p text:style-name="ifm_p_mt.3.76mm_ifm">overwegende dat gescheperde trekkende schaapskuddes ecologisch en cultureel waardevol zijn, bijdragen aan landschapsbehoud en biodiversiteit en daarom behouden moeten blijven;</text:p>
      <text:p text:style-name="ifm_p_mt.3.76mm_ifm">overwegende dat in andere landen deze kuddes, dan wel de begraasde terreinen wel onder het gemeenschappelijk landbouwbeleid vallen;</text:p>
      <text:p text:style-name="ifm_p_mt.3.76mm_ifm">verzoekt de regering om voor de gescheperde trekkende schaapskuddes een alternatieve ondersteuning te vinden met als doel deze waardevolle activiteit te behoud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Bromet en Thijssen over alternatieve ondersteuning voor de gescheperde trekkende schaapskuddes</dc:title>
    <meta:user-defined meta:name="OVERHEIDop.ParlID/DC.identifier">kst-28625-328</meta:user-defined>
    <meta:user-defined meta:name="OVERHEIDop.ondernummer">328</meta:user-defined>
    <meta:user-defined meta:name="DCTERMS.W3CDTF/DCTERMS.available">2021-12-15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Bromet en Thijssen over alternatieve ondersteuning voor de gescheperde trekkende schaapskuddes</meta:user-defined>
    <meta:user-defined meta:name="OVERHEIDop.indiener">J. Thijssen</meta:user-defined>
    <meta:user-defined meta:name="OVERHEIDop.indiener">L. Bromet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Herziening van het Gemeenschappelijk Landbouwbeleid; Motie; Motie van de leden Bromet en Thijssen over alternatieve ondersteuning voor de gescheperde trekkende schaapskudd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