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5
      <text:tab/>MOTIE VAN HET LID BOSWIJK C.S.</text:h>
      <text:p text:style-name="ifm_p_ifm">Voorgesteld 14 december 2021</text:p>
      <text:p text:style-name="ifm_p_mt.3.76mm_ifm">De Kamer,</text:p>
      <text:p text:style-name="ifm_p_mt.3.76mm_ifm">gehoord de beraadslaging,</text:p>
      <text:p text:style-name="ifm_p_mt.3.76mm_ifm">constaterende dat de akkerbouw onevenredig wordt getroffen door de voorgestelde overheveling van gelden van pijler 1 naar pijler 2 in het NSP;</text:p>
      <text:p text:style-name="ifm_p_mt.3.76mm_ifm">constaterende dat de mogelijkheden voor akkerbouwers beperkt zijn om gebruik te maken van de voorgestelde pijler 2-faciliteiten;</text:p>
      <text:p text:style-name="ifm_p_mt.3.76mm_ifm">overwegende dat om deze reden in de eerste pijler bij de ecoregelingen extra punten kunnen worden gegeven aan zaken waar akkerbouwers van profiteren;</text:p>
      <text:p text:style-name="ifm_p_mt.3.76mm_ifm">overwegende dat in de tweede pijler het ANLb en een laagdrempelige, voor iedere teler toegankelijke investeringsregeling aan de inkomensterugval tegemoet kan komen en tegelijk kan helpen om bedrijven verder te verduurzamen;</text:p>
      <text:p text:style-name="ifm_p_mt.3.76mm_ifm">verzoekt de regering om samen met de plantaardige sector bij de verdere uitwerking van de ecoregelingen, het ANLb en andere interventies, en in het bijzonder investeringen binnen pijler 2, voldoende mogelijkheden, bijvoorbeeld op het gebied van precisielandbouw, voor akkerbouwers te creëren om hiermee in deze terugval te kunnen voorzien,</text:p>
      <text:p text:style-name="ifm_p_mt.3.76mm_ifm">en gaat over tot de orde van de dag.</text:p>
      <text:p text:style-name="ifm_p_mt.3.76mm_ifm">Boswijk</text:p>
      <text:p text:style-name="ifm_p_ifm">Grinwis</text:p>
      <text:p text:style-name="ifm_p_ifm">Van Campen</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5<text:tab/><text:page-number text:select-page="current"/></text:p>
      </style:footer>
    </style:master-page>
    <style:master-page xmlns:sdu-fn="http://schema.sdu.nl/2011/07/functions" style:name="Landscape" style:page-layout-name="landscape-margin-text">
      <style:footer>
        <text:p text:style-name="footer">Tweede Kamer, vergaderjaar 2021-2022, 28 62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Boswijk c.s. over voldoende mogelijkheden voor akkerbouwers bij de verdere uitwerking van ecoregelingen</dc:title>
    <meta:user-defined meta:name="OVERHEIDop.ParlID/DC.identifier">kst-28625-325</meta:user-defined>
    <meta:user-defined meta:name="OVERHEIDop.ondernummer">325</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het lid Boswijk c.s. over voldoende mogelijkheden voor akkerbouwers bij de verdere uitwerking van ecoregelingen</meta:user-defined>
    <meta:user-defined meta:name="OVERHEIDop.indiener">C.A.M. van der Plas</meta:user-defined>
    <meta:user-defined meta:name="OVERHEIDop.indiener">R. Bisschop</meta:user-defined>
    <meta:user-defined meta:name="OVERHEIDop.indiener">A.A.H. van Campen</meta:user-defined>
    <meta:user-defined meta:name="OVERHEIDop.indiener">P.A. Grinwis</meta:user-defined>
    <meta:user-defined meta:name="OVERHEIDop.indiener">D.G. Boswijk</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het lid Boswijk c.s. over voldoende mogelijkheden voor akkerbouwers bij de verdere uitwerking van eco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