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56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25-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51<text:tab/>BRIEF VAN DE MINISTER VAN ECONOMISCHE ZAKEN </text:h>
      <text:p text:style-name="ifm_p_mt.3.76mm_ifm">Aan de Voorzitter van de Tweede Kamer der Staten-Generaal</text:p>
      <text:p text:style-name="ifm_p_mt.3.76mm_ifm">Den Haag, 24 oktober 2017</text:p>
      <text:p text:style-name="ifm_p_mt.3.76mm_ifm">Hierbij informeer ik uw Kamer over het betaalschema van de regelingen binnen</text:p>
      <text:p text:style-name="ifm_p_ifm">het Gemeenschappelijk Landbouwbeleid (GLB) van 2017.</text:p>
      <text:p text:style-name="ifm_p_ifm">De directe betalingen in het kader van het GLB bestaan uit:</text:p>
      <text:p text:style-name="ifm_p_indent.-5mm_mleft.5mm_ifm">–<text:tab/>de basisbetaling</text:p>
      <text:p text:style-name="ifm_p_indent.-5mm_mleft.5mm_ifm">–<text:tab/>de vergroeningsbetaling</text:p>
      <text:p text:style-name="ifm_p_indent.-5mm_mleft.5mm_ifm">–<text:tab/>de betaling van steun aan jonge landbouwers</text:p>
      <text:p text:style-name="ifm_p_indent.-5mm_mleft.5mm_ifm">–<text:tab/>de betaling voor graasdieren.</text:p>
      <text:p text:style-name="ifm_p_mt.3.76mm_ifm">In deze brief informeer ik u verder over de waarde van de betalingsrechten en de nationale plafondkorting op de directe betalingen 2017.</text:p>
      <text:p text:style-name="ifm_p_mt.3.76mm_ifm">Ook informeer ik uw Kamer over de uitbetaling van de vergoeding voor het Agrarisch Natuur en Landschapsbeheer (SNL en ANLB) 2017.</text:p>
      <text:h text:style-name="ifm_p_font.bold_mt.3.76mm_page.keep-with-next_ifm" text:outline-level="1">Prognose betaalschema directe betalingen GLB 2017</text:h>
      <text:h text:style-name="ifm_p_font.italic_mt.3.76mm_page.keep-with-next_ifm" text:outline-level="1">Prognose betaalschema GLB 2017</text:h>
      <text:p text:style-name="ifm_p_mt.3.76mm_ifm">Conform de EU-regelgeving mag RVO.nl vanaf 1 december starten met uitbetalen van de directe betalingen uit het GLB.</text:p>
      <text:p text:style-name="ifm_p_ifm">Betalingen vinden plaats als de door de EU voorgeschreven controles zijn afgerond. Op 31 december 2017 heeft naar verwachting ten minste 90% van de aanvragers een besluit ontvangen op de basisbetaling (toewijzing en dus een betaling of afwijzing). Dat is 5% meer dan de betaaldoelstelling in 2016. Op 31 januari 2018 heeft 95% van de aanvragers een besluit op de basisbetaling ontvangen. De vergroening wordt indien mogelijk samen met de basispremie betaald, voor zover alle vergroeningscontroles zijn afgerond. Hoewel deze prognose op basis van de huidige voortgang van de voorgeschreven controles realistisch is, blijft RVO.nl zich maximaal inzetten om een hoger betaalpercentage te realiseren in december en januari.</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 onderstaande tabel is het betaalschema weergegeven:</text:p>
            </table:table-cell>
          </table:table-row>
          <table:table-row>
            <table:table-cell table:style-name="table.cell.border-top.border-bottom.padding-top.bottom">
              <text:p text:style-name="text.cell.6.5.left"><text:span text:style-name="ifm_span_font.semi-bold_ifm">Periode </text:span></text:p>
            </table:table-cell>
            <table:table-cell table:style-name="table.cell.border-top.border-bottom.padding-top.bottom.pleft.pright">
              <text:p text:style-name="text.cell.6.5.left"><text:span text:style-name="ifm_span_font.bold_ifm">Categorie «directe betalingen»</text:span></text:p>
            </table:table-cell>
            <table:table-cell table:style-name="table.cell.border-top.border-bottom.padding-top.bottom.pleft.pright">
              <text:p text:style-name="text.cell.6.5.right"><text:span text:style-name="ifm_span_font.semi-bold_ifm">Aandeel aanvragers afgehandeld (betaling of afwijzing) cumulatief</text:span></text:p>
            </table:table-cell>
          </table:table-row>
        </table:table-header-rows>
        <table:table-row>
          <table:table-cell table:style-name="table.cell.padding-top.top">
            <text:p text:style-name="text.cell.6.5.left"><text:span text:style-name="ifm_span_font.semi-bold_ifm">1 december 2017 – 31 december 2017</text:span></text:p>
          </table:table-cell>
          <table:table-cell table:style-name="table.cell.padding-top.top.pleft.pright">
            <text:p text:style-name="text.cell.6.5.left">Basisbetaling en waar mogelijk vergroeningsbetaling en betaling steun voor jonge landbouwers</text:p>
          </table:table-cell>
          <table:table-cell table:style-name="table.cell.padding-top.top.pleft.pright">
            <text:p text:style-name="text.cell.6.5.right">90%</text:p>
          </table:table-cell>
        </table:table-row>
        <table:table-row>
          <table:table-cell table:style-name="table.cell.top">
            <text:p text:style-name="text.cell.6.5.left"><text:span text:style-name="ifm_span_font.semi-bold_ifm">1 januari 2018 – 31 januari 2018</text:span></text:p>
          </table:table-cell>
          <table:table-cell table:style-name="table.cell.top.pleft.pright">
            <text:p text:style-name="text.cell.6.5.left">Basisbetaling en waar mogelijk vergroeningsbetaling en betaling steun voor jonge landbouwers</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1 februari 2018 – 30 juni 2018</text:span></text:p>
          </table:table-cell>
          <table:table-cell table:style-name="table.cell.top.pleft.pright">
            <text:p text:style-name="text.cell.6.5.left">Basisbetaling, vergroeningsbetaling en betaling steun jonge landbouwers</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1 maart 2018 – 30 juni 2018</text:span></text:p>
          </table:table-cell>
          <table:table-cell table:style-name="table.cell.border-bottom.top.pleft.pright">
            <text:p text:style-name="text.cell.6.5.left">Betaling gekoppelde steun graasdierhouderij runderen en schapen</text:p>
          </table:table-cell>
          <table:table-cell table:style-name="table.cell.border-bottom.top.pleft.pright">
            <text:p text:style-name="text.cell.6.5.right">100%</text:p>
          </table:table-cell>
        </table:table-row>
      </table:table>
      <text:h text:style-name="ifm_p_font.bold_mt.3.76mm_page.keep-with-next_ifm" text:outline-level="1">Vaststelling waarde rechten GLB 2017</text:h>
      <text:p text:style-name="ifm_p_mt.3.76mm_ifm">In 2017 is de gemiddelde waarde van de basisbetalingsrechten € 284,53 (per hectare).</text:p>
      <text:p text:style-name="ifm_p_ifm">30% van het budget van de directe betalingen is voor vergroening bestemd. In 2017 is het gemiddelde vergroeningsbedrag € 122,76 per hectare. De hoogte van de vergroeningsbetaling is gekoppeld aan de basisbetaling.</text:p>
      <text:p text:style-name="ifm_p_mt.3.76mm_ifm">De extra betaling voor jonge landbouwers komt voorlopig uit op € 45,38 per hectare voor maximaal 90 hectare. Vorig jaar was dit bedrag vastgesteld op € 51,05 per hectare na beoordeling van de aanvragers. Het budget voor 2017 is lager dan voor 2016.</text:p>
      <text:p text:style-name="ifm_p_mt.3.76mm_ifm">Op basis van de ontvangen aanvragen voor de graasdierpremie voor schapen wordt een overschrijding van het budget verwacht. Daarom wordt een plafondkorting toegepast van 24,515%, waardoor de premie per schaap € 18,11 bedraagt. Het budget voor de graasdierpremie voor runderen is niet volledig uitgeput, en hiervoor hoeft geen budgetkorting te worden toegepast. De premie per rund bedraagt € 160.</text:p>
      <text:h text:style-name="ifm_p_font.bold_mt.3.76mm_page.keep-with-next_ifm" text:outline-level="1">Korting directe betalingen</text:h>
      <text:p text:style-name="ifm_p_mt.3.76mm_ifm">De waarde van de basisbetalingsrechten is bij de start van het nieuwe GLB in 2015 vastgesteld op 103% van het beschikbare budget voor de basisbetalingsregeling, dit is conform Europese regelgeving. Er is gekozen om het Europese budget maximaal te kunnen benutten, vanuit de wetenschap dat er meestal sprake is van een percentage van het budget dat niet betaald wordt. Deze werkwijze brengt met zich mee dat jaarlijks moet worden bekeken in hoeverre in Nederland het budget daadwerkelijk wordt benut.</text:p>
      <text:p text:style-name="ifm_p_mt.3.76mm_ifm">Na controle van de aanvragen tot nu toe blijkt dat er in 2017 een lichte overschrijding van het beschikbare budget voor directe betalingen is. Om dit te voorkomen moeten de directe betalingen in 2017 worden gekort met 0,185%. Deze korting is lager dan in 2016, toen bedroeg de korting 0,607%.</text:p>
      <text:p text:style-name="ifm_p_mt.3.76mm_ifm">Voorts vindt in 2017 een algemene budgetkorting plaats, die door Europa is voorgeschreven ten behoeve van reservering voor de crisisuitgaven 2017 (financiële discipline). Deze korting bedraagt 1,388149% en zal worden toegepast op betalingen vanaf € 2.000. Wanneer deze reservering niet gebruikt hoeft te worden, wordt de korting in het volgende jaar alsnog uitbetaald aan de relaties.</text:p>
      <text:h text:style-name="ifm_p_font.bold_mt.3.76mm_page.keep-with-next_ifm" text:outline-level="1">Agrarisch Natuur en Landschapsbeheer (SNL en ANLB) 2017</text:h>
      <text:p text:style-name="ifm_p_mt.3.76mm_ifm">De betalingen van de vergoeding voor agrarisch natuurbeheer 2017 (SNL)</text:p>
      <text:p text:style-name="ifm_p_ifm">starten vanaf medio januari 2018 en zijn naar verwachting op 15 mei 2018 afgerond.</text:p>
      <text:p text:style-name="ifm_p_ifm">De betalingen voor het vernieuwde stelsel voor agrarisch natuur- en landschapsbeheer 2017 starten vanaf begin januari 2018. RVO.nl streeft er naar, in afstemming met de provincies, op 15 februari 2018 alle betalingen afgerond te hebben.</text:p>
      <text:h text:style-name="ifm_p_font.bold_mt.3.76mm_page.keep-with-next_ifm" text:outline-level="1">Gecombineerde Opgave eerdere openstelling (1 maart i.p.v. 1 april)</text:h>
      <text:p text:style-name="ifm_p_mt.3.76mm_ifm">In de Gecombineerde opgave (GO) van 2017 was sprake van een vervroeging van de openstellingsdatum naar 1 maart. Het doel hiervan was het bieden van extra service aan de sector en het afvlakken van de piekbelasting tegen 15 mei.</text:p>
      <text:p text:style-name="ifm_p_ifm">Uit de evaluatie onder klanten en grote advieskantoren blijkt dat de vervroegde openstelling zeer positief is ontvangen, omdat het indienen van de opgaves meer kon worden gespreid in de tijd. RVO.nl zet er op in ook in 2018 de GO eerder open te ste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25, nr. 251<text:tab/><text:page-number text:select-page="current"/></text:p>
      </style:footer>
    </style:master-page>
    <style:master-page xmlns:sdu-fn="http://schema.sdu.nl/2011/07/functions" style:name="Landscape" style:page-layout-name="landscape-margin-text">
      <style:footer>
        <text:p text:style-name="footer">Tweede Kamer, vergaderjaar 2017-2018, 28 62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Betaalschema van de regelingen binnen het Gemeenschappelijk Landbouwbeleid (GLB) van 2017</dc:title>
    <meta:user-defined meta:name="OVERHEIDop.ParlID/DC.identifier">kst-28625-251</meta:user-defined>
    <meta:user-defined meta:name="OVERHEIDop.ondernummer">251</meta:user-defined>
    <meta:user-defined meta:name="DCTERMS.W3CDTF/DCTERMS.available">2017-10-25</meta:user-defined>
    <meta:user-defined meta:name="OVERHEIDop.KamerstukTypen/DC.type">Brief</meta:user-defined>
    <meta:user-defined meta:name="OVERHEIDop.dossiernummer">28625</meta:user-defined>
    <meta:user-defined meta:name="OVERHEIDop.documenttitel">Betaalschema van de regelingen binnen het Gemeenschappelijk Landbouwbeleid (GLB) van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Betaalschema van de regelingen binnen het Gemeenschappelijk Landbouwbeleid (GLB) van 2017</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