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31
      <text:tab/>BRIEF VAN DE STAATSSECRETARIS VAN ECONOMISCHE ZAKEN</text:h>
      <text:p text:style-name="ifm_p_mt.3.76mm_ifm">Aan de Voorzitter van de Tweede Kamer der Staten-Generaal</text:p>
      <text:p text:style-name="ifm_p_mt.3.76mm_ifm">Den Haag, 24 november 2015</text:p>
      <text:p text:style-name="ifm_p_mt.3.76mm_ifm">Hierbij informeer ik uw Kamer over het betaalschema van de regelingen binnen het nieuwe Gemeenschappelijk Landbouwbeleid (GLB) van 2015.</text:p>
      <text:p text:style-name="ifm_p_mt.3.76mm_ifm">Formeel dienen de betalingen voor het GLB tussen 1 december en 30 juni het jaar daarop te worden betaald. Daarbij is altijd het streven betalingen zo snel mogelijk uit te voeren. Dat is vorig jaar ook gerealiseerd: alle betalingen waren voor 1 mei van dit jaar uitgevoerd.</text:p>
      <text:p text:style-name="ifm_p_mt.3.76mm_ifm">Dit jaar is voor het eerst de uiterste datum voor het indienen van aanvragen opgeschoven van 15 mei naar 15 juni. Dit is gedaan als reactie op een verzoek hiertoe vanuit de sector, vanwege de complexiteit van de nieuwe regelgeving en de ruimte die de Europese Commissie hier gaf. Bij het voornemen hiertoe is richting de Tweede Kamer (Kamerstuk 28 625, nr. 224) en richting de sector aangegeven dat dit tot vertraging zal leiden van de betalingen dit jaar.</text:p>
      <text:p text:style-name="ifm_p_mt.3.76mm_ifm">Het is tevens het eerste jaar van het nieuwe GLB 2015–2020. Voor het eerst moeten de betalingsrechten worden vastgesteld en daarnaast is het systeem van rechtstreekse betalingen met o.a. vergroening complexer geworden. Ook dat heeft gevolgen voor het betalingsschema.</text:p>
      <text:p text:style-name="ifm_p_mt.3.76mm_ifm">Ten derde wordt, zoals aangegeven in de brief aan uw Kamer van 20 oktober jl. (Kamerstuk 28 625, nr. 230), in nauw overleg met en op verzoek van de sector, met name LTO, gebruik gemaakt van de mogelijkheid om een voorschot van 70% op de rechtstreekse betalingen te verstrekken. Dit kan tot 1 december 2015.</text:p>
      <text:p text:style-name="ifm_p_ifm">Vanaf 1 december volgen de reguliere betalingen GLB. Zoals al is aangegeven leidt dit naar verwachting tot minder definitieve betalingen in december en januari.</text:p>
      <text:p text:style-name="ifm_p_mt.3.76mm_ifm">Deze factoren leiden tot een ander betaalschema dan voorgaande jaren, maar nog altijd ruim binnen de gestelde termijnen.</text:p>
      <text:p text:style-name="ifm_p_mt.3.76mm_ifm">Dat per 2015 het systeem van rechtstreekse betalingen aanzienlijk is gewijzigd, heeft ook gevolgen voor de hoogte van de betalingen. Hierover is uw Kamer geïnformeerd in de brief van 10 april 2015 (Kamerstuk 28 625, nr. 224). In deze brief informeer ik u over de waarde van de betalingsrechten en de budgetkortingen op rechtstreekse betalingen.</text:p>
      <text:p text:style-name="ifm_p_ifm">Ook informeer ik uw Kamer over de uitbetaling van de vergoeding voor agrarisch natuurbeheer 2015.</text:p>
      <text:h text:style-name="ifm_p_font.bold_mt.3.76mm_page.keep-with-next_ifm" text:outline-level="1">Betaalschema GLB 2015</text:h>
      <text:p text:style-name="ifm_p_mt.3.76mm_ifm">De rechtstreekse betalingen in het kader van het GLB bestaan uit:</text:p>
      <text:p text:style-name="ifm_p_indent.-5mm_mleft.5mm_ifm">–<text:tab/>de basisbetaling;</text:p>
      <text:p text:style-name="ifm_p_indent.-5mm_mleft.5mm_ifm">–<text:tab/>de vergroeningsbetaling;</text:p>
      <text:p text:style-name="ifm_p_indent.-5mm_mleft.5mm_ifm">–<text:tab/>de extra betaling voor jonge landbouwers;</text:p>
      <text:p text:style-name="ifm_p_indent.-5mm_mleft.5mm_ifm">–<text:tab/>de betaling voor graasdieren.</text:p>
      <text:p text:style-name="ifm_p_mt.3.76mm_ifm">RVO.nl heeft mij de volgende prognose gegeven voor wat betreft het betaalschema voor de uitbetalingen GLB 2015:</text:p>
      <text:p text:style-name="ifm_p_indent.-5mm_mleft.5mm_ifm">–<text:tab/>RVO.nl is in november gestart met het betalen van het voorschot.</text:p>
      <text:p text:style-name="ifm_p_indent.-5mm_mleft.5mm_ifm">–<text:tab/>In november ontvangt naar verwachting 30% van de aanvragers een voorschot van 70% van de basisbetaling;</text:p>
      <text:p text:style-name="ifm_p_indent.-5mm_mleft.5mm_ifm">–<text:tab/>Vanaf 1 december starten de reguliere betalingen. Op 31 december 2015 heeft naar verwachting ten minste 75% van de aanvragers een betaling ontvangen (een voorschot op de basisbetaling, een basisbetaling of een basis- en vergroeningsbetaling);</text:p>
      <text:p text:style-name="ifm_p_indent.-5mm_mleft.5mm_ifm">–<text:tab/>Vanaf 1 december 2015 start de uitbetaling van de extra betaling aan jonge landbouwers;</text:p>
      <text:p text:style-name="ifm_p_indent.-5mm_mleft.5mm_ifm">–<text:tab/>Voor 1 februari 2016 ontvangt naar verwachting 90% van de aanvragers een betaling (een voorschot op de basisbetaling, een basisbetaling of een basis- en vergroeningsbetaling);</text:p>
      <text:p text:style-name="ifm_p_indent.-5mm_mleft.5mm_ifm">–<text:tab/>Vanaf 1 februari 2016 start de betaling van de vergroening voor de akkerbouwers;</text:p>
      <text:p text:style-name="ifm_p_indent.-5mm_mleft.5mm_ifm">–<text:tab/>Vanaf 1 februari 2016 volgt de definitieve betaling voor relaties die een voorschot hebben ontvangen;</text:p>
      <text:p text:style-name="ifm_p_indent.-5mm_mleft.5mm_ifm">–<text:tab/>De betaling voor de graasdieren start vanaf 1 april 2016;</text:p>
      <text:p text:style-name="ifm_p_indent.-5mm_mleft.5mm_ifm">–<text:tab/>Voor 1 juli 2016 zijn alle betalingen in het kader van het GLB afgerond.</text:p>
      <text:p text:style-name="ifm_p_mt.3.76mm_ifm">Ik zal de voortgang regelmatig monitoren en u informeren wanneer daar aanleiding toe is.</text:p>
      <text:h text:style-name="ifm_p_font.bold_mt.3.76mm_page.keep-with-next_ifm" text:outline-level="1">Vaststelling waarde rechten GLB 2015</text:h>
      <text:p text:style-name="ifm_p_mt.3.76mm_ifm">Per 2015 is het systeem van rechtstreekse betalingen aanzienlijk gewijzigd.</text:p>
      <text:p text:style-name="ifm_p_ifm">De waarde van de betalingsrechten wordt opnieuw vastgesteld.</text:p>
      <text:p text:style-name="ifm_p_mt.3.76mm_ifm">Bij de invulling van het nieuwe GLB is er in overleg met uw Kamer gekozen voor een geleidelijke overgang van de historische referentiewaarde naar een gelijke hectarebetaling in 2019. Dat betekent dat de waarde van de basisbetalingsrechten op individueel niveau wordt vastgesteld voor elk jaar in de periode 2015 tot 2019.</text:p>
      <text:p text:style-name="ifm_p_ifm">De gemiddelde waarde van de basisbetalingsrechten in 2015 is € 288,98 per hectare. Aanvragers worden voorafgaand aan de reguliere betaling van de basisbetaling geïnformeerd over de berekende waarde van de basisbetalingsrechten.</text:p>
      <text:p text:style-name="ifm_p_mt.3.76mm_ifm">30% van het budget van de rechtstreekse betalingen is voor vergroening bestemd. In 2015 is het gemiddelde vergroeningsbedrag € 125,16 per hectare.</text:p>
      <text:p text:style-name="ifm_p_ifm">De hoogte van de vergroeningsbetaling is gekoppeld aan de basisbetaling.</text:p>
      <text:p text:style-name="ifm_p_mt.3.76mm_ifm">De extra betaling voor jonge landbouwers komt uit op € 52,96 per hectare voor maximaal 90 hectare.</text:p>
      <text:h text:style-name="ifm_p_font.bold_mt.3.76mm_page.keep-with-next_ifm" text:outline-level="1">Budgetkortingen rechtstreekse betalingen</text:h>
      <text:p text:style-name="ifm_p_mt.3.76mm_ifm">De waarde van de basisbetalingsrechten is vastgesteld op 103% van het beschikbare budget voor de basisbetalingsregeling, dit is conform Europese regelgeving. Ik heb hiervoor gekozen om het Europese budget in eerste instantie maximaal te kunnen benutten, vanuit de wetenschap dat er altijd sprake is van een percentage van het budget dat niet betaald wordt. Deze werkwijze brengt met zich mee dat jaarlijks moet worden bekeken in hoeverre in Nederland het budget daadwerkelijk wordt benut. Na controle van de aanvragen tot nu toe blijkt dat er in 2015 een lichte overschrijding van het beschikbare budget voor rechtstreekse betalingen is. Om dit te voorkomen moeten de rechtstreekse betalingen in 2015 worden gekort met 0,728%.</text:p>
      <text:p text:style-name="ifm_p_mt.3.76mm_ifm">Voorts vindt in 2016 een algemene budgetkorting plaats, die door Europa is voorgeschreven ten behoeve van reservering voor de crisisuitgaven 2016 (financiële discipline). Deze korting bedraagt 1,393041%, en zal worden toegepast op betalingen vanaf € 2.000.</text:p>
      <text:h text:style-name="ifm_p_font.bold_mt.3.76mm_page.keep-with-next_ifm" text:outline-level="1">Agrarisch natuurbeheer</text:h>
      <text:p text:style-name="ifm_p_mt.3.76mm_ifm">De betalingen van de vergoeding voor agrarisch natuurbeheer 2015 starten vanaf 1 januari 2016 en zijn naar verwachting op 15 mei 2016 afgeron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25, nr. 231<text:tab/><text:page-number text:select-page="current"/></text:p>
      </style:footer>
    </style:master-page>
    <style:master-page xmlns:sdu-fn="http://schema.sdu.nl/2011/07/functions" style:name="Landscape" style:page-layout-name="landscape-margin-text">
      <style:footer>
        <text:p text:style-name="footer">Tweede Kamer, vergaderjaar 2015-2016, 28 625,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van het Gemeenschappelijk Landbouwbeleid; Brief regering; Betaalschema Gemeenschappelijk Landbouwbeleid (GLB) van 2015</dc:title>
    <meta:user-defined meta:name="OVERHEIDop.ParlID/DC.identifier">kst-28625-231</meta:user-defined>
    <meta:user-defined meta:name="OVERHEIDop.ondernummer">231</meta:user-defined>
    <meta:user-defined meta:name="DCTERMS.W3CDTF/DCTERMS.available">2015-11-25</meta:user-defined>
    <meta:user-defined meta:name="OVERHEIDop.KamerstukTypen/DC.type">Brief</meta:user-defined>
    <meta:user-defined meta:name="OVERHEIDop.dossiernummer">28625</meta:user-defined>
    <meta:user-defined meta:name="OVERHEIDop.documenttitel">Betaalschema Gemeenschappelijk Landbouwbeleid (GLB) van 2015</meta:user-defined>
    <meta:user-defined meta:name="OVERHEIDop.Parlementair/DC.type">Kamerstuk</meta:user-defined>
    <meta:user-defined meta:name="OVERHEIDop.indiener">M.H.P. van Dam</meta:user-defined>
    <meta:user-defined meta:name="OVERHEIDop.vergaderjaar">2015-2016</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Betaalschema Gemeenschappelijk Landbouwbeleid (GLB) van 2015</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