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2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214
      <text:tab/>GEWIJZIGDE MOTIE VAN DE LEDEN JACOBI EN DIK-FABER TER VERVANGING VAN DIE GEDRUKT ONDER NR. 201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landschapselementen een belangrijke bijdrage leveren aan ons cultuurlandschap en aan de biodiversiteit;</text:p>
      <text:p text:style-name="ifm_p_mt.3.76mm_ifm">overwegende dat dat niet alleen geldt voor de landschapselementen die op dit moment via agrarisch natuurbeheer onderhouden worden;</text:p>
      <text:p text:style-name="ifm_p_mt.3.76mm_ifm">overwegende dat voor het voorbestaan van landschapselementen van belang is dat er zo spoedig mogelijk duidelijkheid is over het al dan niet meetellen in de invulling van de vergroening;</text:p>
      <text:p text:style-name="ifm_p_mt.3.76mm_ifm">overwegende dat het voor het behoud en beheer van landschapselementen van belang is dat vergroening en agrarisch natuurbeheer in samenhang worden uitgevoerd;</text:p>
      <text:p text:style-name="ifm_p_mt.3.76mm_ifm">verzoekt de regering, het voortbestaan van landschapselementen te monitoren, eveneens te monitoren hoe het aantal landschapselementen dat gemeld wordt als ecologisch aandachtsgebied zich ontwikkelt, en de Kamer daarover te informeren;</text:p>
      <text:p text:style-name="ifm_p_mt.3.76mm_ifm">verzoekt de regering tevens, in overleg te treden met natuurorganisaties, organisaties voor agrarisch natuur- en landschapsbeheer, agrarische organisaties, provincies en RVO om te komen tot een ingroeimodel van het toestaan van beheer van landschapselementen als vergroeningsmaatregel en de Kamer daar zo spoedig mogelijk over te informeren,</text:p>
      <text:p text:style-name="ifm_p_mt.3.76mm_ifm">en gaat over tot de orde van de dag.</text:p>
      <text:p text:style-name="ifm_p_mt.3.76mm_ifm">Jacobi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Gewijzigde motie (nader); Gewijzigde motie van de leden Jacobi en Dik-Faber (t.v.v.28625, nr. 201) over monitoren van het voortbestaan van landschapselementen</dc:title>
    <meta:user-defined meta:name="OVERHEIDop.ParlID/DC.identifier">kst-28625-214</meta:user-defined>
    <meta:user-defined meta:name="OVERHEIDop.ondernummer">214</meta:user-defined>
    <meta:user-defined meta:name="DCTERMS.W3CDTF/DCTERMS.available">2014-07-09</meta:user-defined>
    <meta:user-defined meta:name="OVERHEIDop.KamerstukTypen/DC.type">Motie</meta:user-defined>
    <meta:user-defined meta:name="OVERHEIDop.dossiernummer">28625</meta:user-defined>
    <meta:user-defined meta:name="OVERHEIDop.documenttitel">Gewijzigde motie van de leden Jacobi en Dik-Faber (t.v.v.28625, nr. 201) over monitoren van het voortbestaan van landschapselementen</meta:user-defined>
    <meta:user-defined meta:name="OVERHEIDop.Parlementair/DC.type">Kamerstuk</meta:user-defined>
    <meta:user-defined meta:name="OVERHEIDop.indiener">R.K. Dik-Faber</meta:user-defined>
    <meta:user-defined meta:name="OVERHEIDop.indiener">L. Jacobi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Gewijzigde motie (nader); Gewijzigde motie van de leden Jacobi en Dik-Faber (t.v.v.28625, nr. 201) over monitoren van het voortbestaan van landschapsele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