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25-1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148
      <text:tab/>BRIEF VAN DE STAATSSECRETARIS VAN ECONOMISCHE ZAKEN, LANDBOUW EN INNOVATIE</text:h>
      <text:p text:style-name="ifm_p_mt.3.76mm_ifm">Aan de Voorzitter van de Tweede Kamer der Staten-Generaal</text:p>
      <text:p text:style-name="ifm_p_mt.3.76mm_ifm">Den Haag, 26 april 2012</text:p>
      <text:p text:style-name="ifm_p_mt.3.76mm_ifm">Met deze brief reageer ik conform mijn toezegging op de motie Koopmans en Snijder-Hazelhoff (TK 21 501-32, nr. 595) ingediend tijdens het Verslag Schriftelijk Overleg Landbouw- en Visserijraad van 25 april 2012 (Handelingen II 2011/12, nr. 81).</text:p>
      <text:p text:style-name="ifm_p_mt.3.76mm_ifm">De motie Koopmans «<text:span text:style-name="ifm_span_font.italic_ifm">verzoekt de regering, zo spoedig mogelijk, uiterlijk 15 mei, de gegevens van de definitieve beschikking toeslagrechten (BTR) 2011 over te nemen en de vaste grenzen alleen over te schrijven door een gecertificeerde gps-meting</text:span>».</text:p>
      <text:p text:style-name="ifm_p_mt.3.76mm_ifm">Aan het eerste verzoek van de motie wordt reeds uitvoering gegeven en is ondersteuning van mijn beleid. Uitgangspunt voor de percelen in de Gecombineerde Data Inwinning (GDI) 2012 is namelijk de BTR-beschikking 2011.</text:p>
      <text:p text:style-name="ifm_p_ifm">Voor percelen waarbij, na de BTR-beschikking 2011, sprake was van een wijziging zoals verhuur, verkoop of bijvoorbeeld n.a.v. een uitspraak op een bezwaarschrift, zijn deze wijzigingen doorgevoerd in het perceelsregister en daarmee ook in de GDI 2012.</text:p>
      <text:p text:style-name="ifm_p_mt.3.76mm_ifm">Het tweede verzoek in de motie betreft het gebruik maken van gps-metingen bij wijziging van de perceelsgrenzen.</text:p>
      <text:p text:style-name="ifm_p_ifm">Zoals ik u al eerder heb aangegeven ben ik voorstander van het gebruik van GPS-metingen in de GDI. Dat is in de GDI 2012 mogelijk voor ondernemers.</text:p>
      <text:p text:style-name="ifm_p_ifm">Hierbij moet worden opgemerkt dat voor de Europese Commissie het perceelsregister gebaseerd dient te zijn op cartografische gegevens. Daarnaast zijn er in Europees verband momenteel geen afspraken over een erkend gecertificeerd GPS-systeem. In dit verband is het gebruik van luchtfoto’s bij het actueel houden van het perceelsregister nodig. Nederland maakt daarom, evenals vrijwel alle andere lidstaten, gebruik van een systeem gebaseerd op luchtfoto’s.</text:p>
      <text:p text:style-name="ifm_p_ifm">Gezien het voorgaande is het niet mogelijk om een perceelsregister alleen op basis van GPS-metingen actueel te houden.</text:p>
      <text:p text:style-name="ifm_p_mt.3.76mm_ifm">Als ik het verzoek in de motie zo mag lezen dat naast het gebruik van de luchtfoto, GPS-metingen door ondernemers – en daarmee door DR – zoveel mogelijk kunnen worden gebruikt bij het wijzigen van perceelsgrenzen voor een actueel perceelsregister, dan kan ik ook dit deel van de motie zien als ondersteuning van mijn belei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25, nr. 148<text:tab/><text:page-number text:select-page="current"/></text:p>
      </style:footer>
    </style:master-page>
    <style:master-page xmlns:sdu-fn="http://schema.sdu.nl/2011/07/functions" style:name="Landscape" style:page-layout-name="landscape-margin-text">
      <style:footer>
        <text:p text:style-name="footer">Tweede Kamer, vergaderjaar 2011-2012, 28 625,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het Gemeenschappelijk Landbouwbeleid; Brief regering; Reactie n.a.v. toezeggingen en n.a.v. de motie Koopmans/Snijder-Hazelhoff (21501-32, nr. 595) ingediend tijdens het VSO inzake de Landbouw- en Visserijraad van 25 april 2012</dc:title>
    <meta:user-defined meta:name="OVERHEIDop.ParlID/DC.identifier">kst-28625-148</meta:user-defined>
    <meta:user-defined meta:name="OVERHEIDop.ondernummer">148</meta:user-defined>
    <meta:user-defined meta:name="DCTERMS.W3CDTF/DCTERMS.available">2012-05-04</meta:user-defined>
    <meta:user-defined meta:name="OVERHEIDop.KamerstukTypen/DC.type">Brief</meta:user-defined>
    <meta:user-defined meta:name="OVERHEIDop.dossiernummer">28625</meta:user-defined>
    <meta:user-defined meta:name="OVERHEIDop.documenttitel">Reactie n.a.v. toezeggingen en n.a.v. de motie Koopmans/Snijder-Hazelhoff (21501-32, nr. 595) ingediend tijdens het VSO inzake de Landbouw- en Visserijraad van 25 april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Reactie n.a.v. toezeggingen en n.a.v. de motie Koopmans/Snijder-Hazelhoff (21501-32, nr. 595) ingediend tijdens het VSO inzake de Landbouw- en Visserijraad van 25 april 2012</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