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Op 12 oktober jl. heeft de Europese Commissie haar wetgevingsvoorstellen over het Gemeenschappelijk Landbouwbeleid (GLB) 2014–2020
                  gepresenteerd. De kabinetsreactie op de wetgevingsvoorstellen van de Europese Commissie is op 28 oktober 2011 aan uw Kamer
                  aangeboden (Kamerstuk 28 625, nr. 137). Met deze wetgevingsvoorstellen, die zijn gevolgd op de Commissiemededeling van 18 november 2010, doet de Commissie gedetailleerde
                  voorstellen over de vormgeving van het toekomstige GLB.
               </text:p>
      <text:p text:style-name="alineagroep">Het Ministerie van EL&amp;I heeft op basis van de Commissiemededeling van 18 november 2010 begin dit jaar opdracht gegeven aan
                     Wageningen-UR om een aantal onderzoekprojecten uit te voeren. De motivatie voor de opdrachten is dat de standpuntbepaling
                     over verschillende onderdelen van het toekomstige GLB gediend is met een goede onderbouwing in de vorm van cijfers en feiten.
                  </text:p>
      <text:p text:style-name="alineagroep.end">Het resultaat van deze projecten bied ik u bijgaand aan. Het onderzoek behelst de volgende onderwerpen:</text:p>
      <text:list text:style-name="list-style-1">
        <text:list-item text:start-value="1">
          <text:p text:style-name="list.start">Verdeling van inkomenstoeslagen (titel: Regionale &amp; sectorale verdeling van Europese landbouwsubsidies in Nederland)<text:note text:id="ID-142731-d28e129" text:note-class="footnote"><text:note-citation text:label="1">1</text:note-citation><text:note-body><text:p> Ter inzage gelegd bij het Centraal Informatiepunt Tweede Kamer.</text:p></text:note-body></text:note>.
                        </text:p>
        </text:list-item>
        <text:list-item text:start-value="2">
          <text:p text:style-name="list.cont">Veranderingen in het stelsel van inkomenstoeslagen (titel: Bedrijfstoeslagen na 2013)<text:span text:style-name="superscript"><text:note-ref text:reference-format="text" text:ref-name="ID-142731-d28e129" text:note-class="footnote">1</text:note-ref></text:span>
                           
                        </text:p>
        </text:list-item>
        <text:list-item text:start-value="3">
          <text:p text:style-name="list.cont">Toekomstige marktordening Groente- en Fruit (titel: Marktbeleid voor groenten en fruit)<text:span text:style-name="superscript"><text:note-ref text:reference-format="text" text:ref-name="ID-142731-d28e129" text:note-class="footnote">1</text:note-ref></text:span>
                           
                        </text:p>
        </text:list-item>
        <text:list-item text:start-value="4">
          <text:p text:style-name="list.end">Toekomstig suikerbeleid (titel: Sugar quotas; yes or no). De Nederlandse vertaling vindt u vanaf pagina 32<text:span text:style-name="superscript"><text:note-ref text:reference-format="text" text:ref-name="ID-142731-d28e129" text:note-class="footnote">1</text:note-ref></text:span>.
                        </text:p>
        </text:list-item>
      </text:list>
      <text:p text:style-name="algemeen">De publicatie van de wetgevingsvoorstellen is voor mij aanleiding geweest om Wageningen-UR te vragen de gevolgen van de voorstellen
                  voor de agro-sector nader in kaart te brengen. Dit onderzoek gaat binnenkort van start. Ik heb er vertrouwen in dat de resultaten
                  van dit onderzoek behulpzaam zijn bij de verdere beleidsontwikkeling. Zodra de resultaten beschikbaar zijn zal ik u daarover
                  ook informeren.
               </text:p>
      <text:p text:style-name="algemeen">Met de presentatie van de wetgevingsvoorstellen van de Commissie is een nieuwe fase ingegaan die uiteindelijk zal leiden tot
                  Europese afspraken over de inrichting van het GLB in de periode 2014–2020. Dit proces zal in Nederland en in Europa gepaard
                  gaan met een actieve uitwisseling van discussies en ideeën over de toekomst van het GLB. De kennis die vastgelegd is in bijgaande
                  rapporten kan daarbij behulpzaam z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25,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