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625
               </text:p>
          </table:table-cell>
          <table:table-cell office:value-type="string" table:number-columns-spanned="2" table:style-name="parlementair.kopcel3">
            <text:p text:style-name="headtable.dossiertitel"> Herziening van het Gemeenschappelijk Landbouw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3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JACOBI TER VERVANGING VAN DIE GEDRUKT ONDER NR. 122
            </text:p>
            <text:p text:style-name="headtable.datum">Vastgesteld 22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veehouders ooit ooipremie hebben ontvangen voor het hebben van schapen;</text:p>
      <text:p text:style-name="algemeen">constaterende, dat deze ooipremie is omgezet in toeslagrechten;</text:p>
      <text:p text:style-name="algemeen">constaterende, dat deze toeslag wordt verstrekt, terwijl er geen schapen meer worden gehouden;</text:p>
      <text:p text:style-name="algemeen">overwegende, dat er toeslagen worden verstrekt waar geen prestaties tegenover staan;</text:p>
      <text:p text:style-name="algemeen">verzoekt de regering in de toekomst enkel toeslagen te verstrekken waar een inspanning/prestatie tegenover staat,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625, Nr. 1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