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25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Landbouw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stelt dat de administratievelasten- en regeldruk voor bedrijven in 2012 ten opzichte van 2010
                  met 10% dienen te zijn afgenomen;
               </text:p>
      <text:p text:style-name="algemeen">overwegende, dat het Vlaamse perceelreferentieregister, waarbij van GPS gebruikgemaakt mag worden, door de EU als «best practice»
                  is beoordeeld;
               </text:p>
      <text:p text:style-name="algemeen">overwegende, dat GPS binnen de bedrijfsvoering van agrarische ondernemers in opkomst is, bijvoorbeeld bij precisielandbouw;</text:p>
      <text:p text:style-name="algemeen">verzoekt de regering bij indienen oppervlakte 2011 gecertificeerde GPS-meting toe te staan en deze als bewijs voor oppervlakteopgave
                  2010 te laten dienen;
               </text:p>
      <text:p text:style-name="algemeen">verzoekt de regering voorts ten aanzien van de mestwetgeving oppervlakteopgave ondernemer 2010 te doen gelden als mestruimte
                  2010,
               </text:p>
      <text:p text:style-name="algemeen">en gaat over tot de orde van de dag.</text:p>
      <text:p text:style-name="alineagroep">Koopmans</text:p>
      <text:p text:style-name="alineagroep.end">Snijder-Hazel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25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